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Patrick Blackettstraat 6, Patrick Blackettstraat 6, 5C2C-NH4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8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sept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Patrick Blackettstraat 6, Patrick Blackettstraat 6, 5C2C-NH4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57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7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854</meta:user-defined>
    <meta:user-defined meta:name="DCTERMS.abstract">Gemeente Almere - verlenging beslistermijn aanvraag omgevingsvergunning - het bouwen van een woning - Patrick Blackettstraat 6, Patrick Blackettstraat 6, 5C2C-NH439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Patrick Blackettstraat 6, Patrick Blackettstraat 6, 5C2C-NH4396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73</meta:user-defined>
    <meta:user-defined meta:name="OVERHEIDop.GmbID/DC.identifier">gmb-2021-473573</meta:user-defined>
    <meta:user-defined meta:name="OVERHEIDop.versieInformatie"/>
  </office:meta>
</office:document-meta>
</file>