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lengd aanvraag omgevingsvergunning:Knollendammerstraat 3 Wormer, plaatsen aanbouw zijgevel, opbouw achterzijde en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1</text:p>
            <text:p text:style-name="common-al">Ons kenmerk:2021omg059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5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lengd aanvraag omgevingsvergunning:Knollendammerstraat 3 Wormer, plaatsen aanbouw zijgevel, opbouw achterzijde en gevelwijziging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69</meta:user-defined>
    <meta:user-defined meta:name="OVERHEIDop.GmbID/DC.identifier">gmb-2021-473569</meta:user-defined>
    <meta:user-defined meta:name="OVERHEIDop.versieInformatie"/>
  </office:meta>
</office:document-meta>
</file>