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lsumerweg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december 2021 besloten om de beslistermijn voor de aanvraag met zaaknummer V-20210505 voor een omgevingsvergunning op locatie Schalsumerweg in Peins te verlengen voor een periode van maximaal 6 weken. De aanvraag betreft het aanleggen van een landbouwda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56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alsumerweg in Pein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67</meta:user-defined>
    <meta:user-defined meta:name="OVERHEIDop.GmbID/DC.identifier">gmb-2021-473567</meta:user-defined>
    <meta:user-defined meta:name="OVERHEIDop.versieInformatie"/>
  </office:meta>
</office:document-meta>
</file>