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- en verbouwen van een bestaande woning aan Achtersteweg 3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- en verbouwen van een bestaande woning (Bouwen), Achtersteweg 32, 4194 TK, in Meteren (16-12-2021) (bezwaar mogelijk), ODR21090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067</meta:user-defined>
    <dc:language>nl</dc:language>
    <meta:user-defined meta:name="OVERHEIDop.locatietype/OVERHEIDop.gebiedsmarkering">Adres</meta:user-defined>
    <meta:user-defined meta:name="DC.title">Toestemming voor het aan- en verbouwen van een bestaande woning aan Achtersteweg 32 te Meter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65</meta:user-defined>
    <meta:user-defined meta:name="OVERHEIDop.GmbID/DC.identifier">gmb-2021-473565</meta:user-defined>
    <meta:user-defined meta:name="OVERHEIDop.versieInformatie"/>
  </office:meta>
</office:document-meta>
</file>