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-2021-0591 voor een omgevingsvergunning voor het oprichten van een woonhuis op locatie Max van der Stoel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56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ax van der Stoelstraat 6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63</meta:user-defined>
    <meta:user-defined meta:name="OVERHEIDop.GmbID/DC.identifier">gmb-2021-473563</meta:user-defined>
    <meta:user-defined meta:name="OVERHEIDop.versieInformatie"/>
  </office:meta>
</office:document-meta>
</file>