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Lassiestraat 1 Wormer, kappen 6 bomen (ivm nieuwe bru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4 december 2021</text:p>
            <text:p text:style-name="common-al">Ons kenmerk:2021omg063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7356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6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6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Lassiestraat 1 Wormer, kappen 6 bomen (ivm nieuwe brug).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561</meta:user-defined>
    <meta:user-defined meta:name="OVERHEIDop.GmbID/DC.identifier">gmb-2021-473561</meta:user-defined>
    <meta:user-defined meta:name="OVERHEIDop.versieInformatie"/>
  </office:meta>
</office:document-meta>
</file>