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Inkoop- en aanbestedingsbeleid 2017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bergen;</text:p>
            <text:p text:style-name="al">Gelezen het voorstel van burgemeester en wethouders van 14 december 2021;</text:p>
            <text:p text:style-name="al">gelet op artikel 4:81 lid 1 Awb: </text:p>
            <text:p text:style-name="al">Overwegende dat;</text:p>
            <text:p text:style-name="al">het college op 9 mei 2017 het Inkoop- en aanbestedingsbeleid 2017 gemeente Steenbergen heeft vastgesteld;</text:p>
            <text:p text:style-name="al">het college op 24 augustus 2021 de Uitvoeringsnota inkoop 2022 heeft vastgesteld en dat de gemeenteraad op 30 september 2021 het Inkoopkader 2022 heeft vastgesteld. </text:p>
            <text:p text:style-name="al">
            <text:span text:style-name="nadrukvet">Besluit</text:span>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Inkoop- en aanbestedingsbeleid 2017 gemeente Steenbergen in te tre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 werking op 1 januari 2022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21 december 2021, </text:p>
          </text:section>
          <text:section text:name="ondertekening_id1-3-2-3-2">
            <text:p><text:span text:style-name="functie">Burgemeester en wethouders voornoemd,</text:span></text:p>
            <text:p><text:span text:style-name="functie">De secretaris, De burgemeester,</text:span></text:p>
            <text:p><text:span text:style-name="ondertekening_naam">
            <text:span text:style-name="voornaam">M.J.P. de Jongh, RA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355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5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5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Decentraal/OVERHEID.category">Economie | Organisatie en beleid</meta:user-defined>
    <meta:user-defined meta:name="DC.source">artikel 4:81 van de Algemene wet bestuursrecht]|[1.0:c:BWBR0005537&amp;artikel=4%3A81&amp;g=2021-11-01</meta:user-defined>
    <meta:user-defined meta:name="OVERHEIDop.referentienummer">2141973</meta:user-defined>
    <meta:user-defined meta:name="DCTERMS.alternative">Besluit intrekking Inkoop- en aanbestedingsbeleid 2017 gemeente Steenbergen</meta:user-defined>
    <dc:language>nl</dc:language>
    <meta:user-defined meta:name="OVERHEIDop.locatietype/OVERHEIDop.gebiedsmarkering">Gemeente</meta:user-defined>
    <meta:user-defined meta:name="DC.title">Besluit intrekking Inkoop- en aanbestedingsbeleid 2017 gemeente Steenberg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59</meta:user-defined>
    <meta:user-defined meta:name="OVERHEIDop.betreftRegeling">CVDR452619_1</meta:user-defined>
    <meta:user-defined meta:name="OVERHEIDop.GmbID/DC.identifier">gmb-2021-473559</meta:user-defined>
    <meta:user-defined meta:name="OVERHEIDop.versieInformatie"/>
  </office:meta>
</office:document-meta>
</file>