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ramen en een deur aan Molenstraat 19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ramen en een deur (Bouwen), Molenstraat 19, 4161 CJ, in Heukelum (17-12-2021) (bezwaar mogelijk), ODR210898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55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8988</meta:user-defined>
    <dc:language>nl</dc:language>
    <meta:user-defined meta:name="OVERHEIDop.locatietype/OVERHEIDop.gebiedsmarkering">Adres</meta:user-defined>
    <meta:user-defined meta:name="DC.title">Toestemming voor het vervangen van ramen en een deur aan Molenstraat 19 te Heukelu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58</meta:user-defined>
    <meta:user-defined meta:name="OVERHEIDop.GmbID/DC.identifier">gmb-2021-473558</meta:user-defined>
    <meta:user-defined meta:name="OVERHEIDop.versieInformatie"/>
  </office:meta>
</office:document-meta>
</file>