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aagstraat 7, 9 en 13 en Lage Weide 2A, 2B, 2C en 2D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1 een besluit genomen op de aanvraag met zaaknummer O-2021-0535 voor een omgevingsvergunning voor het revitaliseren van een pand op locatie Zaagstraat 7, 9 en 13 en Lage Weide 2A, 2B, 2C en 2D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73551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55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55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aagstraat 7, 9 en 13 en Lage Weide 2A, 2B, 2C en 2D in Hengelo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3551</meta:user-defined>
    <meta:user-defined meta:name="OVERHEIDop.GmbID/DC.identifier">gmb-2021-473551</meta:user-defined>
    <meta:user-defined meta:name="OVERHEIDop.versieInformatie"/>
  </office:meta>
</office:document-meta>
</file>