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666, nabij Kasteel Wolfrath, 6121 RD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leg Dassenburcht met corridor in Sterrenbos als onderdeel van het mitigatie- en compensatieplan PIP-MER VDL Nedcar</text:p>
            <text:p text:style-name="common-al">Locatie:     nabij Kasteel Wolfrath, 6121 RD Born </text:p>
            <text:p text:style-name="common-al">Ontvangstdatum:   21 december 2020</text:p>
            <text:p text:style-name="common-al">Dossiernummer:    Om20.066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5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75 339012</meta:user-defined>
    <meta:user-defined meta:name="DC.title">Gemeente Sittard-Geleen - Omgevingsvergunning beslistermijn verlengd; dossiernummer Om20.0666, nabij Kasteel Wolfrath, 6121 RD  Born</meta:user-defined>
    <meta:user-defined meta:name="OVERHEID.PostcodeHuisnummer/OVERHEIDop.postcodeHuisnummer">6121RD 1</meta:user-defined>
    <meta:user-defined meta:name="OVERHEIDop.straatnaam">Dr. Hub van Doorneweg</meta:user-defined>
    <meta:user-defined meta:name="OVERHEIDop.woonplaats">Bor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355</meta:user-defined>
    <meta:user-defined meta:name="OVERHEIDop.GmbID/DC.identifier">gmb-2021-47355</meta:user-defined>
    <meta:user-defined meta:name="OVERHEIDop.versieInformatie"/>
  </office:meta>
</office:document-meta>
</file>