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voordeur aan Waalbandijk 289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voordeur (Gemeente/ provinciaal monument (regulier)), Waalbandijk 289, 4175 AB, in Haaften (17-12-2021) (bezwaar mogelijk), ODR211375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54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4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4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757</meta:user-defined>
    <dc:language>nl</dc:language>
    <meta:user-defined meta:name="OVERHEIDop.locatietype/OVERHEIDop.gebiedsmarkering">Adres</meta:user-defined>
    <meta:user-defined meta:name="DC.title">Toestemming voor het vervangen van een voordeur aan Waalbandijk 289 te Haaft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49</meta:user-defined>
    <meta:user-defined meta:name="OVERHEIDop.GmbID/DC.identifier">gmb-2021-473549</meta:user-defined>
    <meta:user-defined meta:name="OVERHEIDop.versieInformatie"/>
  </office:meta>
</office:document-meta>
</file>