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Tinbergenstraat 10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O-2021-0674 voor een omgevingsvergunning voor het plaatsen van lichtreclame op locatie Jan Tinbergenstraat 10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353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Tinbergenstraat 101 in Henge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31</meta:user-defined>
    <meta:user-defined meta:name="OVERHEIDop.GmbID/DC.identifier">gmb-2021-473531</meta:user-defined>
    <meta:user-defined meta:name="OVERHEIDop.versieInformatie"/>
  </office:meta>
</office:document-meta>
</file>