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33 te Grubbenvorst, aangevraagde omgevingsvergunning 2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loods en ka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35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tveldweg 33 te Grubbenvorst, aangevraagde omgevingsvergunning 20 december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30</meta:user-defined>
    <meta:user-defined meta:name="OVERHEIDop.GmbID/DC.identifier">gmb-2021-473530</meta:user-defined>
    <meta:user-defined meta:name="OVERHEIDop.versieInformatie"/>
  </office:meta>
</office:document-meta>
</file>