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ramen, dakbetimmering en ventilatie t.b.v. de geluidwering aan Trichtsevoetpad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ramen, dakbetimmering en ventilatie t.b.v. de geluidwering (Rijksmonumenten (uitgebreid)), Trichtsevoetpad 3, 4191 LA, in Geldermalsen (20-12-2021) (bezwaar mogelijk), ODR210724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7246</meta:user-defined>
    <dc:language>nl</dc:language>
    <meta:user-defined meta:name="OVERHEIDop.locatietype/OVERHEIDop.gebiedsmarkering">Adres</meta:user-defined>
    <meta:user-defined meta:name="DC.title">Toestemming voor het aanbrengen van ramen, dakbetimmering en ventilatie t.b.v. de geluidwering aan Trichtsevoetpad 3 te Geldermal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29</meta:user-defined>
    <meta:user-defined meta:name="OVERHEIDop.GmbID/DC.identifier">gmb-2021-473529</meta:user-defined>
    <meta:user-defined meta:name="OVERHEIDop.versieInformatie"/>
  </office:meta>
</office:document-meta>
</file>