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office:automatic-styles>
  <office:body>
    <office:text>
      <text:p text:style-name="new_page_staatscourant"/>
      <text:p text:style-name="single-kop-titel">Nadere regels subsidie van Groot naar Beter Diemen</text:p>
      <text:section text:name="regeling_id1-3-2" text:style-name="regeling">
        <text:section text:name="aanhef_id1-3-2-1" text:style-name="aanhef">
          <text:section text:name="preambule_id1-3-2-1-1" text:style-name="preambule">
            <text:p text:style-name="al">Versie 7 december 2021</text:p>
            <text:p text:style-name="al"/>
            <text:p text:style-name="al">Het college van burgemeester en wethouders van de gemeente Diemen </text:p>
            <text:p text:style-name="al"/>
            <text:p text:style-name="al">Gelet op artikel 2.7.2 van de Huisvestingsverordening Diemen 2021</text:p>
            <text:p text:style-name="al"/>
            <text:p text:style-name="al">Besluit vast te stellen de Nadere regels subsidie van Groot naar Beter Diem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aanvulling op de definities uit de Huisvestingsverordening Diemen 2021 gelden voor deze nadere regels de navolgende definities:</text:p>
              <text:p text:style-name="al"/>
              <text:p text:style-name="al">Diemense corporatie: Een van de volgende toegelaten instellingen: De Alliantie, De Key, Stadgenoot, Rochdale.</text:p>
              <text:p text:style-name="al">Netto huur: De netto huur is de kale huurprijs zonder servicekosten.</text:p>
            </text:section>
            <text:section text:name="artikel_id1-3-2-2-1-3" text:style-name="artikel">
              <text:p text:style-name="artikel_kop_titel"><text:span text:style-name="artikel_kop_label">Artikel</text:span> <text:span text:style-name="artikel_kop_nr">2.</text:span> Doel</text:p>
              <text:p text:style-name="al">De regeling van Groot naar Beter is bedoeld om kleine huishoudens die in een grote sociale huurwoning van een corporatie wonen te stimuleren een meer passende sociale huurwoning te betrekken en daarmee woningen vrij te maken voor starters en gezinnen. Hierover zijn prestatieafspraken gemaakt met de corporaties en het Huurdersplatform Diemen. De subsidieregeling van Groot naar Beter Diemen is alleen van toepassing op huurders van Diemense corporatiewoningen (sociale huur) die aan onderstaande voorwaarden voldoen en binnen Diemen verhuizen. Wanneer een huurder aan de voorwaarden voldoet kan de huurder bij de woningcorporatie een label van Groot naar Beter aanvragen. Met dit label kan de huurder met voorrang zoeken op het aanbodinstrument naar een meer passende woning/woonruimte van maximaal 60 m<text:span text:style-name="sup">2</text:span> of een woning met het label seniorenwoning. De volgorde van de voorrangregeling wordt als volgt: directe bemiddeling (1), SV-urgentie (2), Van Groot naar Beter (3), alle andere voorrangsregelingen (4), reguliere woningzoekenden (5). De gemeente verstrekt door middel van een subsidie onder de noemer ‘van Groot naar Beter Diemen’ een tegemoetkoming in de verhuiskosten aan huurders die een grote woning achterlaat en voldoet aan de in deze nadere regels opgenomen voorwaarden. </text:p>
            </text:section>
            <text:section text:name="artikel_id1-3-2-2-1-4" text:style-name="artikel">
              <text:p text:style-name="artikel_kop_titel"><text:span text:style-name="artikel_kop_label">Artikel</text:span> <text:span text:style-name="artikel_kop_nr">3</text:span> gestelde eisen aan huidige en de nieuwe woning en aan de omvang van het huishouden </text:p>
              <text:list text:style-name="id1-3-2-2-1-4-2">
                <text:list-item text:style-override="id1-3-2-2-1-4-2-1">
                  <text:number>a.</text:number>
                  <text:p text:style-name="al">Zowel de achtergelaten als de nieuwe woning zijn gelegen in de gemeente Diemen en worden door een woningbouwcorporatie aangeboden als sociale huurwoning; en</text:p>
                </text:list-item>
                <text:list-item text:style-override="id1-3-2-2-1-4-2-2">
                  <text:number>b.</text:number>
                  <text:p text:style-name="al">De achtergelaten woning is minimaal 70m<text:span text:style-name="sup">2</text:span> en beschikt over minimaal 4 kamers; en</text:p>
                </text:list-item>
                <text:list-item text:style-override="id1-3-2-2-1-4-2-3">
                  <text:number>c.</text:number>
                  <text:p text:style-name="al">De nieuwe woning is maximaal 60m<text:span text:style-name="sup">2</text:span> of een seniorenwoning; en</text:p>
                </text:list-item>
                <text:list-item text:style-override="id1-3-2-2-1-4-2-4">
                  <text:number>d.</text:number>
                  <text:p text:style-name="al">Het huishouden dat de nieuwe woning gaat bewonen bestaat uit maximaal drie personen.</text:p>
                </text:list-item>
              </text:list>
            </text:section>
            <text:section text:name="artikel_id1-3-2-2-1-5" text:style-name="artikel">
              <text:p text:style-name="artikel_kop_titel"><text:span text:style-name="artikel_kop_label">Artikel</text:span> <text:span text:style-name="artikel_kop_nr">4.</text:span> Activiteiten </text:p>
              <text:p text:style-name="al">Het verhuizen van huurders naar een woning die beter past bij hun woonwensen en huishoudensgrootte, waarmee een woning vrijkomt voor andere huishoudens. </text:p>
            </text:section>
            <text:section text:name="artikel_id1-3-2-2-1-6" text:style-name="artikel">
              <text:p text:style-name="artikel_kop_titel"><text:span text:style-name="artikel_kop_label">Artikel</text:span> <text:span text:style-name="artikel_kop_nr">5.</text:span> De aanvrager</text:p>
              <text:p text:style-name="al">De subsidie kan door de huurder worden aangevraagd nadat de huurder en de woningcorporatie het nieuwe huurcontract hebben getekend. </text:p>
            </text:section>
            <text:section text:name="artikel_id1-3-2-2-1-7" text:style-name="artikel">
              <text:p text:style-name="artikel_kop_titel"><text:span text:style-name="artikel_kop_label">Artikel</text:span> <text:span text:style-name="artikel_kop_nr">6.</text:span> Bij de subsidieaanvraag in te dienen gegevens </text:p>
              <text:p text:style-name="al">Bij de aanvraag dienen de volgende gegevens te worden aangeleverd: </text:p>
              <text:list text:style-name="id1-3-2-2-1-7-3">
                <text:list-item text:style-override="id1-3-2-2-1-7-3-1">
                  <text:number>-</text:number>
                  <text:p text:style-name="al">Een door aanvrager en de corporatie getekend aanvraagformulier voor de subsidie waaruit blijkt dat de huurder verhuisd is van een sociale huurwoning die voldoet aan de eisen van artikel 3 onder a. en b. naar een huurwoning die voldoet aan de eisen van artikel 3 onder a. en c., en waaruit blijkt dat het huishouden voldoet aan artikel 3 onder d. </text:p>
                </text:list-item>
                <text:list-item text:style-override="id1-3-2-2-1-7-3-2">
                  <text:number>-</text:number>
                  <text:p text:style-name="al">Een kopie van het nieuwe huurcontract.</text:p>
                </text:list-item>
              </text:list>
            </text:section>
            <text:section text:name="artikel_id1-3-2-2-1-8" text:style-name="artikel">
              <text:p text:style-name="artikel_kop_titel"><text:span text:style-name="artikel_kop_label">Artikel</text:span> <text:span text:style-name="artikel_kop_nr">7.</text:span> Berekening subsidiebedrag</text:p>
              <text:p text:style-name="al">De subsidie bedraagt: </text:p>
              <text:list text:style-name="id1-3-2-2-1-8-3">
                <text:list-item text:style-override="id1-3-2-2-1-8-3-1">
                  <text:number>-</text:number>
                  <text:p text:style-name="al">Maximaal €4.000 voor een huishouden dat een woning van vier kamers verlaat; </text:p>
                </text:list-item>
                <text:list-item text:style-override="id1-3-2-2-1-8-3-2">
                  <text:number>-</text:number>
                  <text:p text:style-name="al">Maximaal €4.700 voor een huishouden dat een woning van vijf kamers verlaat;</text:p>
                </text:list-item>
                <text:list-item text:style-override="id1-3-2-2-1-8-3-3">
                  <text:number>-</text:number>
                  <text:p text:style-name="al">Maximaal €5.470 voor een huishouden dat een woning van zes kamers verlaat; </text:p>
                </text:list-item>
                <text:list-item text:style-override="id1-3-2-2-1-8-3-4">
                  <text:number>-</text:number>
                  <text:p text:style-name="al">Maximaal €6.200 voor een huishouden dat een woning van zeven of meer kamers verlaat. </text:p>
                </text:list-item>
              </text:list>
              <text:p text:style-name="al">Op het te verlenen subsidiebedrag kunnen subsidies die op grond van andere subsidieregelingen van de gemeente Diemen worden toegekend in mindering worden gebracht. Wanneer een huurder, of een van de andere personen die tot zijn huishouden behoren, een Wmo voorziening wordt toegekend waarbij een bedrag wordt toegekend in verband met een verhuizing, dan wordt dit bedrag op het subsidiebedrag in mindering gebracht. Dit in mindering brengen zal nooit tot een lager subsidiebedrag leiden dan nul euro.</text:p>
            </text:section>
            <text:section text:name="artikel_id1-3-2-2-1-9" text:style-name="artikel">
              <text:p text:style-name="artikel_kop_titel"><text:span text:style-name="artikel_kop_label">Artikel</text:span> <text:span text:style-name="artikel_kop_nr">8.</text:span> Algemene weigeringsgronden</text:p>
              <text:p text:style-name="al">In aanvulling op artikel 6 wordt de subsidie geweigerd indien: </text:p>
              <text:list text:style-name="id1-3-2-2-1-9-3">
                <text:list-item text:style-override="id1-3-2-2-1-9-3-1">
                  <text:number>-</text:number>
                  <text:p text:style-name="al">De woningen niet vallen in de categorie sociale huurwoning die wordt gehuurd van een Diemense corporatie, en/of; </text:p>
                </text:list-item>
                <text:list-item text:style-override="id1-3-2-2-1-9-3-2">
                  <text:number>-</text:number>
                  <text:p text:style-name="al">De huurder geen grote woning achterlaat als bedoeld in artikel 3, en/of; </text:p>
                </text:list-item>
                <text:list-item text:style-override="id1-3-2-2-1-9-3-3">
                  <text:number>-</text:number>
                  <text:p text:style-name="al">De huurder niet verhuist naar een woning als bedoeld in artikel 3 en/of; </text:p>
                </text:list-item>
                <text:list-item text:style-override="id1-3-2-2-1-9-3-4">
                  <text:number>-</text:number>
                  <text:p text:style-name="al">Het huishouden dat de nieuwe woning betrekt uit meer dan drie personen bestaat.</text:p>
                </text:list-item>
              </text:list>
            </text:section>
            <text:section text:name="artikel_id1-3-2-2-1-10" text:style-name="artikel">
              <text:p text:style-name="artikel_kop_titel"><text:span text:style-name="artikel_kop_label">Artikel</text:span> <text:span text:style-name="artikel_kop_nr">9.</text:span> Regels voor dreigende overschrijding subsidieplafond/geldigheid regeling </text:p>
              <text:list text:style-name="id1-3-2-2-1-10-2">
                <text:list-item text:style-override="id1-3-2-2-1-10-2-1">
                  <text:number>-</text:number>
                  <text:p text:style-name="al">Het college kan voor de activiteiten genoemd in artikel 4 jaarlijks een subsidieplafond vaststellen. </text:p>
                </text:list-item>
                <text:list-item text:style-override="id1-3-2-2-1-10-2-2">
                  <text:number>-</text:number>
                  <text:p text:style-name="al">Subsidieaanvragen kunnen het hele jaar worden ingediend. </text:p>
                </text:list-item>
                <text:list-item text:style-override="id1-3-2-2-1-10-2-3">
                  <text:number>-</text:number>
                  <text:p text:style-name="al">Aanvragen worden in volgorde van binnenkomst behandeld tot het subsidieplafond is bereikt. </text:p>
                </text:list-item>
              </text:list>
            </text:section>
            <text:section text:name="artikel_id1-3-2-2-1-11" text:style-name="artikel">
              <text:p text:style-name="artikel_kop_titel"><text:span text:style-name="artikel_kop_label">Artikel</text:span> <text:span text:style-name="artikel_kop_nr">10.</text:span> Verantwoording </text:p>
              <text:p text:style-name="al">De subsidie wordt bij verlening door het college direct vastgesteld. De subsidie hoeft niet te worden verantwoord. </text:p>
            </text:section>
            <text:section text:name="artikel_id1-3-2-2-1-12" text:style-name="artikel">
              <text:p text:style-name="artikel_kop_titel"><text:span text:style-name="artikel_kop_label">Artikel</text:span> <text:span text:style-name="artikel_kop_nr">11.</text:span> Inwerkingtreding</text:p>
              <text:p text:style-name="al">Deze nadere regels treden in werking op 1 januari 2022.</text:p>
            </text:section>
            <text:section text:name="artikel_id1-3-2-2-1-13" text:style-name="artikel">
              <text:p text:style-name="artikel_kop_titel"><text:span text:style-name="artikel_kop_label">Artikel</text:span> <text:span text:style-name="artikel_kop_nr">12.</text:span> Citeertitel</text:p>
              <text:p text:style-name="al">Deze nadere regels worden aangehaald als: Nadere regels subsidie van Groot naar Beter Diem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op de vergadering van 14 december 2021.</text:span></text:p>
          </text:section>
          <text:section text:name="ondertekening_id1-3-2-3-2">
            <text:p><text:span text:style-name="functie">Hoogachtend,</text:span></text:p>
          </text:section>
          <text:section text:name="ondertekening_id1-3-2-3-3">
            <text:p><text:span text:style-name="functie">Het college van burgemeester en wethouders van de gemeente Diemen,</text:span></text:p>
          </text:section>
          <text:section text:name="ondertekening_id1-3-2-3-4">
            <text:p><text:span text:style-name="functie">T. Kemper</text:span></text:p>
            <text:p><text:span text:style-name="functie">Gemeentesecretaris a.i.</text:span></text:p>
          </text:section>
          <text:section text:name="ondertekening_id1-3-2-3-5">
            <text:p><text:span text:style-name="functie">E. Boog</text:span></text:p>
            <text:p><text:span text:style-name="functie">Burgemeester</text:span></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Algemene toelichting nadere regeling subsidie van Groot naar Beter </text:p>
          <text:p text:style-name="al">In de Woonvisie Diemen 2018-2023 is opgenomen dat de gemeente Diemen doorstroming wil stimuleren zodat huishoudens meer passend gehuisvest zijn en er meer woningen vrijkomen voor gezinnen en starters. De van groter naar beter regeling is overeengekomen met de Diemense woningcorporaties en in overleg met het Huurdersplatform Diemen.</text:p>
          <text:p text:style-name="al"/>
          <text:p text:style-name="al">
          <text:span text:style-name="nadrukvet">Specifieke toelichting Nadere regels</text:span>
        </text:p>
          <text:p text:style-name="al"/>
          <text:p text:style-name="al">Artikel 2. Het aanvragen en toekennen van het ‘van Groot naar Beter label’ verloopt via de woningcorporaties volgens door de woningcorporatie vastgestelde regels</text:p>
          <text:p text:style-name="al"/>
          <text:p text:style-name="al">Artikel 5. De aanvraag van de subsidie wordt door de huurder gedaan.</text:p>
          <text:p text:style-name="al"/>
          <text:p text:style-name="al">Artikel 6. De huurder dient daartoe gegevens in, en werkt daarvoor samen met de corporatie. </text:p>
          <text:p text:style-name="al"/>
          <text:p text:style-name="al">Artikel 8. De Van Groot naar Beter subsidie is alleen toepassing op verhuizingen binnen Diemen van sociale huurwoningen van Diemense woningcorporaties. Het Van Groot naar Beter label moet voorafgaand aan de verhuizing worden aangevraagd. Het kan worden aangevraagd bij de woningcorporatie.</text:p>
          <text:p text:style-name="al"/>
          <text:p text:style-name="al">Artikel 9. Het subsidieplafond wordt middels een collegebesluit vastgesteld. Dit collegebesluit wordt bekendgemaakt op <text:a xlink:href="http://www.overheid.nl/" xlink:type="simple"><text:span text:style-name="nadrukondlij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352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52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https://lokaleregelgeving.overheid.nl/CVDR662463</meta:user-defined>
    <meta:user-defined meta:name="OVERHEIDop.referentienummer">2021-082879</meta:user-defined>
    <meta:user-defined meta:name="DCTERMS.alternative">Nadere regels subsidie van Groot naar Beter Diemen</meta:user-defined>
    <dc:language>nl</dc:language>
    <meta:user-defined meta:name="OVERHEIDop.locatietype/OVERHEIDop.gebiedsmarkering">Gemeente</meta:user-defined>
    <meta:user-defined meta:name="DC.title">Nadere regels subsidie van Groot naar Beter Diemen</meta:user-defined>
    <meta:user-defined meta:name="DCTERMS.W3CDTF/DCTERMS.available">2021-12-24</meta:user-defined>
    <meta:user-defined meta:name="DCTERMS.W3CDTF/OVERHEIDop.jaargang">2021</meta:user-defined>
    <meta:user-defined meta:name="OVERHEIDop.publicationIssue">473526</meta:user-defined>
    <meta:user-defined meta:name="OVERHEIDop.betreftRegeling">CVDR669154_1</meta:user-defined>
    <meta:user-defined meta:name="xs:date/OVERHEIDop.startdatum">2022-01-01</meta:user-defined>
    <meta:user-defined meta:name="OVERHEIDop.GmbID/DC.identifier">gmb-2021-473526</meta:user-defined>
    <meta:user-defined meta:name="OVERHEIDop.versieInformatie"/>
  </office:meta>
</office:document-meta>
</file>