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Burgwal 35 A, 2021-05594, renoveren van een oud grachtenpand, volledig verduurzamen, het maken van een rookkanaal voor een gesloten houtkachel, het plaatsen van dakramen en constructieve aanpassingen, verzonden 21 december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73525</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525</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525</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Burgwal 35 A, 2021-05594, renoveren van een oud grachtenpand, volledig verduurzamen, het maken van een rookkanaal voor een gesloten houtkachel, het plaatsen van dakramen en constructieve aanpassingen, verzonden 21 december 2021</meta:user-defined>
    <meta:user-defined meta:name="DCTERMS.W3CDTF/DCTERMS.available">2021-12-24</meta:user-defined>
    <meta:user-defined meta:name="DCTERMS.W3CDTF/OVERHEIDop.jaargang">2021</meta:user-defined>
    <meta:user-defined meta:name="OVERHEIDop.publicationIssue">473525</meta:user-defined>
    <meta:user-defined meta:name="OVERHEIDop.GmbID/DC.identifier">gmb-2021-473525</meta:user-defined>
    <meta:user-defined meta:name="OVERHEIDop.versieInformatie"/>
  </office:meta>
</office:document-meta>
</file>