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er bomen (uitdunnen) aan de Koeweg 17, 8162 PH Epe (3716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vier bomen (uitdunnen) aan de Koeweg 17, 8162 PH Epe.</text:p>
            <text:p text:style-name="common-al">Datum aanvraag: 20 december 2021</text:p>
            <text:p text:style-name="common-al">Zaaknummer: 37166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352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2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2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1667 </meta:user-defined>
    <dc:language>nl</dc:language>
    <meta:user-defined meta:name="OVERHEIDop.locatietype/OVERHEIDop.gebiedsmarkering">Adres</meta:user-defined>
    <meta:user-defined meta:name="DC.title">Aanvraag omgevingsvergunning voor het kappen van vier bomen (uitdunnen) aan de Koeweg 17, 8162 PH Epe (371667)</meta:user-defined>
    <meta:user-defined meta:name="DCTERMS.W3CDTF/DCTERMS.available">2021-12-24</meta:user-defined>
    <meta:user-defined meta:name="DCTERMS.W3CDTF/OVERHEIDop.jaargang">2021</meta:user-defined>
    <meta:user-defined meta:name="OVERHEIDop.publicationIssue">473524</meta:user-defined>
    <meta:user-defined meta:name="OVERHEIDop.GmbID/DC.identifier">gmb-2021-473524</meta:user-defined>
    <meta:user-defined meta:name="OVERHEIDop.versieInformatie"/>
  </office:meta>
</office:document-meta>
</file>