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tot wijziging van de ‘Verordening op de heffing en invordering van lijkbezorgingsrechten 200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november 2021;</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Verordening op de heffing en invordering van lijkbezorgingsrechten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Tarieventabel 2021 behorende bij de Verordening lijkbezorgingsrechten” wordt vervangen door de bij dit besluit behorende en als zodanig gewaarmerkte “Tarieventabel 2022 behorende bij de Verordening lijkbezorgingsrechten”.</text:p>
                <text:p text:style-name="al"/>
              </text:list-item>
              <text:list-item text:style-override="id1-3-2-2-1-2-2">
                <text:number>B.</text:number>
                <text:p text:style-name="al">Artikel 10, derde lid wordt gewijzigd in:</text:p>
                <text:p text:style-name="tussenkopvet">Artikel 10 Inwerkingtreding en citeertitel</text:p>
                <text:list text:style-name="id1-3-2-2-1-2-2-4">
                  <text:list-item text:style-override="id1-3-2-2-1-2-2-4-1">
                    <text:number>3.</text:number>
                    <text:p text:style-name="al"> De datum van ingang van de heffing is 1 januari 202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2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6 december 2021.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arieventabel 2022 behorende bij de Verordening lijkbezor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1. Verlenen van 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lijk van een persoon van 12 jaar of oude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581,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Voor het lijk van een persoon van jonger dan 12 jaar, doch ouder dan één jaar,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5,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Voor het lijk van een persoon van jonger dan één jaar,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Voor het verlengen met een periode van 10 jaar van het uitsluitend recht op een graf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71,00</text:p>
                </table:table-cell>
              </table:table-row>
              <table:table-row table:style-name="row">
                <table:table-cell table:style-name="entry" table:number-rows-spanned="1" table:number-columns-spanned="1">
                  <text:p text:style-name="table_al">
                    <text:span text:style-name="nadrukvet">1.1.4.2</text:span>
                  </text:p>
                </table:table-cell>
                <table:table-cell table:style-name="entry" table:number-rows-spanned="1" table:number-columns-spanned="1">
                  <text:p text:style-name="table_al">Voor het verlengen met een periode van 10 jaar van het uitsluitend recht op een graf van een persoon van jonger dan 12 jaar, doch oud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ext:span text:style-name="nadrukvet">1.1.4.3</text:span>
                  </text:p>
                </table:table-cell>
                <table:table-cell table:style-name="entry" table:number-rows-spanned="1" table:number-columns-spanned="1">
                  <text:p text:style-name="table_al">Voor het verlengen met een periode van 10 jaar van het uitsluitend recht op een graf van een persoon van jonger da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het verlengen van het uitsluitend recht op een urnen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Voor het reserveren van een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verlengen van de reservering van een graf met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3. Bijzetten van asbussen en ur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4. Grafbedekking en onderhou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door of vanwege de gemeente onderhouden van een graf wordt geheven p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een graf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1.581,00</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een graf voor een periode van 10 jaar, volgende op de periode onder 4.1.1:</text:p>
                </table:table-cell>
                <table:table-cell table:style-name="entry" table:number-rows-spanned="1" table:number-columns-spanned="1">
                  <text:p text:style-name="table_al">€</text:p>
                </table:table-cell>
                <table:table-cell table:style-name="entry" table:number-rows-spanned="1" table:number-columns-spanned="1">
                  <text:p text:style-name="table_al"> 789,00</text:p>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Voor een graf waarin één of meer urnen zijn geplaatst voor een periode van 20 jaar, gelijk aan de periode van het uitsluitend recht op het graf:</text:p>
                </table:table-cell>
                <table:table-cell table:style-name="entry" table:number-rows-spanned="1" table:number-columns-spanned="1">
                  <text:p text:style-name="table_al">€</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Voor een graf waarin één of meer urnen zijn geplaatst voor een periode van 10 jaar, volgende op de periode onder 4.1.3:</text:p>
                </table:table-cell>
                <table:table-cell table:style-name="entry" table:number-rows-spanned="1" table:number-columns-spanned="1">
                  <text:p text:style-name="table_al">€</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Voor het verlenen van toestemming tot het plaatsen van een enk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span text:style-name="nadrukvet">4.1.6</text:span>
                  </text:p>
                </table:table-cell>
                <table:table-cell table:style-name="entry" table:number-rows-spanned="1" table:number-columns-spanned="1">
                  <text:p text:style-name="table_al">Voor het verlenen van toestemming tot het plaatsen van een dubbel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5. Inschrijven en overboeken van eigen graven en urnenn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Voor het inschrijven en overboeken van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6. Opgrav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7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na opgraven weer opnieuw begraven in een ander graf worden de tarieven geheven genoemd in hoofdstuk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na opgraven weer begrave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opgraven of verwijderen van een asbus of urn uit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weer terugplaatsen van de asbus of ur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weer terugplaatsen van de asbus of urn in hetzelfde graf worden geen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éénmaal luiden van de klok wordt geheven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twe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driemaal luiden van de klok, telkens een kwarti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16,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16 december 2021.</text:span>
            </text:p>
            </text:section>
            <text:section text:name="ondertekening_id1-3-2-4-4-2">
              <text:p><text:span text:style-name="functie">de griffier, </text:span></text:p>
              <text:p><text:span text:style-name="ondertekening_naam">
              <text:span text:style-name="voornaam">Drs. J.A.</text:span>
              <text:span text:style-name="achternaam">Deneer</text:span>
            </text:span></text:p>
            </text:section>
            <text:section text:name="ondertekening_id1-3-2-4-4-3">
              <text:p><text:span text:style-name="functie">de voorzitter, </text:span></text:p>
              <text:p><text:span text:style-name="ondertekening_naam">
              <text:span text:style-name="voornaam">R.J. van de</text:span>
              <text:span text:style-name="achternaam">Mortel</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52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Gemeentewet, art. 229</meta:user-defined>
    <meta:user-defined meta:name="DCTERMS.alternative">Verordening lijkbezorgingsrechten</meta:user-defined>
    <dc:language>nl</dc:language>
    <meta:user-defined meta:name="OVERHEIDop.locatietype/OVERHEIDop.gebiedsmarkering">Gemeente</meta:user-defined>
    <meta:user-defined meta:name="DC.title">Verordening lijkbezorgingsrechten</meta:user-defined>
    <meta:user-defined meta:name="DCTERMS.W3CDTF/DCTERMS.available">2021-12-24</meta:user-defined>
    <meta:user-defined meta:name="DCTERMS.W3CDTF/OVERHEIDop.jaargang">2021</meta:user-defined>
    <meta:user-defined meta:name="OVERHEIDop.publicationIssue">473523</meta:user-defined>
    <meta:user-defined meta:name="OVERHEIDop.betreftRegeling">CVDR100406_11</meta:user-defined>
    <meta:user-defined meta:name="xs:date/OVERHEIDop.startdatum">2021-12-25</meta:user-defined>
    <meta:user-defined meta:name="OVERHEIDop.GmbID/DC.identifier">gmb-2021-473523</meta:user-defined>
    <meta:user-defined meta:name="OVERHEIDop.versieInformatie"/>
  </office:meta>
</office:document-meta>
</file>