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soleren van de woning aan Stationsweg 16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isoleren van de woning (Bouwen), Stationsweg 16, 4191 KK, in Geldermalsen (16-12-2021) (bezwaar mogelijk), ODR2112790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352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2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2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2790</meta:user-defined>
    <dc:language>nl</dc:language>
    <meta:user-defined meta:name="OVERHEIDop.locatietype/OVERHEIDop.gebiedsmarkering">Adres</meta:user-defined>
    <meta:user-defined meta:name="DC.title">Toestemming voor het isoleren van de woning aan Stationsweg 16 te Geldermals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521</meta:user-defined>
    <meta:user-defined meta:name="OVERHEIDop.GmbID/DC.identifier">gmb-2021-473521</meta:user-defined>
    <meta:user-defined meta:name="OVERHEIDop.versieInformatie"/>
  </office:meta>
</office:document-meta>
</file>