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emarsweg 40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O-2021-0509 voor een omgevingsvergunning op locatie Breemarsweg 40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351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eemarsweg 408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19</meta:user-defined>
    <meta:user-defined meta:name="OVERHEIDop.GmbID/DC.identifier">gmb-2021-473519</meta:user-defined>
    <meta:user-defined meta:name="OVERHEIDop.versieInformatie"/>
  </office:meta>
</office:document-meta>
</file>