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4 eikenbomen en snoeien 2 op het perceel Jan Heereweg 2B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december 2021 een besluit genomen op de aanvraag met zaaknummer Z/21/646498 voor een Omgevingsvergunning voor het kappen van 4 eikenbomen en hetsnoeien van 2 eikenbomen op locatie Jan Heereweg 2B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351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1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1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4 eikenbomen en snoeien 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kappen van 4 eikenbomen en snoeien 2 op het perceel Jan Heereweg 2B in Nieuwleus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518</meta:user-defined>
    <meta:user-defined meta:name="OVERHEIDop.GmbID/DC.identifier">gmb-2021-473518</meta:user-defined>
    <meta:user-defined meta:name="OVERHEIDop.versieInformatie"/>
  </office:meta>
</office:document-meta>
</file>