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Alcoholwetvergunning Paracommerciële hore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Tynaarlo maakt bekend dat het bestuur van Gemeente Tynaarlo een aanvraag heeft ingediend voor een paracommerciële Alcoholwetvergunning voor de inrichting MFC de Ludinge gelegen aan Ludinge 4, 9471 JD Zuidlaren.</text:p>
            <text:p text:style-name="common-al">De burgemeester is voornemens de gevraagde Alcoholwetvergunning te verlenen. Aan deze paracommerciële vergunning worden de volgende beperkingen verbonden:</text:p>
            <text:p text:style-name="common-al">1. Een paracommercieel rechtspersoon kan alcoholhoudende dranken verstrekken tijden en tot uiterlijk één uur na afloop van een activiteit die wordt uitgeoefend in verband met de statutaire doelen van de rechtspersoon.</text:p>
            <text:p text:style-name="common-al">2. Een paracommercieel rechtspersoon verstrekt geen alcoholhoudende dranken tijdens bijeenkomsten van persoonlijk aard en bijeenkomsten die gericht zijn op personen welke niet of niet rechtstreeks bij de activiteiten van de desbetreffende rechtspersoon betrokken zijn.</text:p>
            <text:p text:style-name="tussenkopcur">Ter inzage</text:p>
            <text:p text:style-name="common-al">De conceptvergunning ligt met ingang van 24 december 2021 gedurende zes weken ter inzage bij de informatiebalie op het gemeentehuis (Kornoeljeplein 1 te Vries). </text:p>
            <text:p text:style-name="tussenkopcur">Zienswijzen</text:p>
            <text:p text:style-name="last-al">Belanghebbenden kunnen binnen zes weken, dus uiterlijk vóór 4 februari 2022 mondeling of schriftelijk hun zienswijze indienen op de conceptvergunning. Om uw zienswijze mondeling door te geven of hiervoor een afspraak te maken kunt u bellen met de gemeente via 0592 – 266662. Schriftelijke zienswijzen kunt u richten aan de burgemeester van Tynaarlo, Postbus 5, 9480 AA Tynaarlo onder vermelding van zaaknummer <text:span text:style-name="nadrukvet">1250025</text:span><text:span text:style-name="nadrukvet">.</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351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1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1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OVERHEIDop.Rubriek/DC.type">andere vergunning</meta:user-defined>
    <meta:user-defined meta:name="DCTERMS.abstract">Aanvraag paracommerciële Alcoholwetvergunning</meta:user-defined>
    <dc:language>nl</dc:language>
    <meta:user-defined meta:name="OVERHEIDop.locatietype/OVERHEIDop.gebiedsmarkering">Adres</meta:user-defined>
    <meta:user-defined meta:name="DC.title">Concept Alcoholwetvergunning Paracommerciële horeca</meta:user-defined>
    <meta:user-defined meta:name="DCTERMS.W3CDTF/DCTERMS.available">2021-12-24</meta:user-defined>
    <meta:user-defined meta:name="DCTERMS.W3CDTF/OVERHEIDop.jaargang">2021</meta:user-defined>
    <meta:user-defined meta:name="OVERHEIDop.publicationIssue">473516</meta:user-defined>
    <meta:user-defined meta:name="OVERHEIDop.GmbID/DC.identifier">gmb-2021-473516</meta:user-defined>
    <meta:user-defined meta:name="OVERHEIDop.versieInformatie"/>
  </office:meta>
</office:document-meta>
</file>