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lomontedomein 44 te Maastricht. Kennisgeving nieuwe aanvraag omgevingsvergunning, het wijzigen van de achtergevel en het vervangen van het bestaand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59WB</text:p>
            <text:p text:style-name="common-al">
            <text:span text:style-name="nadrukvet">Bellomontedomein 44 te Maastricht</text:span>
          </text:p>
            <text:p text:style-name="common-al">
            <text:span text:style-name="nadrukvet">het wijzigen van de achtergevel en het vervangen van het bestaand kozijn</text:span>
          </text:p>
            <text:p text:style-name="common-al"/>
            <text:p text:style-name="common-al">
            <text:span text:style-name="nadrukvet">Datum ontvangst aanvraag:</text:span> 22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351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1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1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llomontedomein 44 te Maastricht. Kennisgeving nieuwe aanvraag omgevingsvergunning, het wijzigen van de achtergevel en het vervangen van het bestaand kozij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14</meta:user-defined>
    <meta:user-defined meta:name="OVERHEIDop.GmbID/DC.identifier">gmb-2021-473514</meta:user-defined>
    <meta:user-defined meta:name="OVERHEIDop.versieInformatie"/>
  </office:meta>
</office:document-meta>
</file>