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marktgeld 2009’</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november 2021;</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op de heffing en de invordering van marktgeld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3, eerste lid wordt gewijzigd in:</text:p>
                <text:p text:style-name="tussenkopvet">Artikel 3 Tarieven</text:p>
                <text:list text:style-name="id1-3-2-2-1-2-1-4">
                  <text:list-item text:style-override="id1-3-2-2-1-2-1-4-1">
                    <text:number>1.</text:number>
                    <text:p text:style-name="al">Het recht bedraagt voor:</text:p>
                    <text:list text:style-name="id1-3-2-2-1-2-1-4-1-3">
                      <text:list-item text:style-override="id1-3-2-2-1-2-1-4-1-3-1">
                        <text:number>a.</text:number>
                        <text:p text:style-name="al">het toewijzen van een vaste standplaats als bedoeld in artikel 1 van de marktverordening gemeente Vught 2011, tijdens markturen, per dag of gedeelte van een dag, voor elke strekkende meter in te nemen gemeentegrond, <text:span text:style-name="nadrukvet">€ 1,76</text:span>;</text:p>
                      </text:list-item>
                      <text:list-item text:style-override="id1-3-2-2-1-2-1-4-1-3-2">
                        <text:number>b.</text:number>
                        <text:p text:style-name="al">het toewijzen van een standplaats, als bedoeld in artikel 1 van de marktverordening gemeente Vught 2011, tijdens markturen, per dag of een gedeelte van een dag, voor elke strekkende meter in te nemen gemeentegrond <text:span text:style-name="nadrukvet">€ 2,00</text:span>.</text:p>
                      </text:list-item>
                    </text:list>
                  </text:list-item>
                </text:list>
              </text:list-item>
              <text:list-item text:style-override="id1-3-2-2-1-2-2">
                <text:number>B.</text:number>
                <text:p text:style-name="al">Artikel 8, derde lid wordt gewijzigd in:</text:p>
                <text:p text:style-name="tussenkopvet">Artikel 8 Inwerkingtreding, overgangsbepaling en citeertitel</text:p>
                <text:list text:style-name="id1-3-2-2-1-2-2-4">
                  <text:list-item text:style-override="id1-3-2-2-1-2-2-4-1">
                    <text:number>3.</text:number>
                    <text:p text:style-name="al">De datum van ingang van de heffing is 1 januari 2022.</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2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6 december 2021. </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  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35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Gemeentewet, art. 229</meta:user-defined>
    <meta:user-defined meta:name="DCTERMS.alternative">Verordening marktgeld</meta:user-defined>
    <dc:language>nl</dc:language>
    <meta:user-defined meta:name="OVERHEIDop.locatietype/OVERHEIDop.gebiedsmarkering">Gemeente</meta:user-defined>
    <meta:user-defined meta:name="DC.title">Verordening op de heffing en de invordering van marktgeld 2009</meta:user-defined>
    <meta:user-defined meta:name="DCTERMS.W3CDTF/DCTERMS.available">2021-12-24</meta:user-defined>
    <meta:user-defined meta:name="DCTERMS.W3CDTF/OVERHEIDop.jaargang">2021</meta:user-defined>
    <meta:user-defined meta:name="OVERHEIDop.publicationIssue">473513</meta:user-defined>
    <meta:user-defined meta:name="OVERHEIDop.betreftRegeling">CVDR100697_10</meta:user-defined>
    <meta:user-defined meta:name="xs:date/OVERHEIDop.startdatum">2021-12-25</meta:user-defined>
    <meta:user-defined meta:name="OVERHEIDop.GmbID/DC.identifier">gmb-2021-473513</meta:user-defined>
    <meta:user-defined meta:name="OVERHEIDop.versieInformatie"/>
  </office:meta>
</office:document-meta>
</file>