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deeltelijk aanpassen van de voorgevel aan Wethouder van Akenstraat 1 te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gedeeltelijk aanpassen van de voorgevel (Bouwen), Wethouder van Akenstraat 1, 4185 NC, in Est (20-12-2021) (bezwaar mogelijk), ODR211416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51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1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1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4162</meta:user-defined>
    <dc:language>nl</dc:language>
    <meta:user-defined meta:name="OVERHEIDop.locatietype/OVERHEIDop.gebiedsmarkering">Adres</meta:user-defined>
    <meta:user-defined meta:name="DC.title">Toestemming voor het gedeeltelijk aanpassen van de voorgevel aan Wethouder van Akenstraat 1 te Es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11</meta:user-defined>
    <meta:user-defined meta:name="OVERHEIDop.GmbID/DC.identifier">gmb-2021-473511</meta:user-defined>
    <meta:user-defined meta:name="OVERHEIDop.versieInformatie"/>
  </office:meta>
</office:document-meta>
</file>