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vrijstaand bijgebouw aan Krugerstraat 32 te De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aliseren van een vrijstaand bijgebouw (Strijd Gebr. gronden/bouww. met RO, Bouwen), Krugerstraat 32, 4158 CC, in Deil (14-12-2021) (bezwaar mogelijk), ODR2111593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3504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50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50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1593</meta:user-defined>
    <dc:language>nl</dc:language>
    <meta:user-defined meta:name="OVERHEIDop.locatietype/OVERHEIDop.gebiedsmarkering">Adres</meta:user-defined>
    <meta:user-defined meta:name="DC.title">Toestemming voor het realiseren van een vrijstaand bijgebouw aan Krugerstraat 32 te Deil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3504</meta:user-defined>
    <meta:user-defined meta:name="OVERHEIDop.GmbID/DC.identifier">gmb-2021-473504</meta:user-defined>
    <meta:user-defined meta:name="OVERHEIDop.versieInformatie"/>
  </office:meta>
</office:document-meta>
</file>