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ieuweweg 60 Wormer, vergroten woning en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december 2021</text:p>
            <text:p text:style-name="common-al">Ons kenmerk:2021omg04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49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9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9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ieuweweg 60 Wormer, vergroten woning en funderingsherstel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98</meta:user-defined>
    <meta:user-defined meta:name="OVERHEIDop.GmbID/DC.identifier">gmb-2021-473498</meta:user-defined>
    <meta:user-defined meta:name="OVERHEIDop.versieInformatie"/>
  </office:meta>
</office:document-meta>
</file>