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6-1-1">
      <style:table-column-properties style:rel-column-width="18*"/>
    </style:style>
    <style:style style:family="table-column" style:parent-style-name="colspec" style:name="id1-3-2-4-56-1-2">
      <style:table-column-properties style:rel-column-width="63*"/>
    </style:style>
    <style:style style:family="table-column" style:parent-style-name="colspec" style:name="id1-3-2-4-56-1-3">
      <style:table-column-properties style:rel-column-width="12*"/>
    </style:style>
    <style:style style:family="table-column" style:parent-style-name="colspec" style:name="id1-3-2-4-60-1-1">
      <style:table-column-properties style:rel-column-width="18*"/>
    </style:style>
    <style:style style:family="table-column" style:parent-style-name="colspec" style:name="id1-3-2-4-60-1-2">
      <style:table-column-properties style:rel-column-width="63*"/>
    </style:style>
    <style:style style:family="table-column" style:parent-style-name="colspec" style:name="id1-3-2-4-60-1-3">
      <style:table-column-properties style:rel-column-width="11*"/>
    </style:style>
    <style:style style:family="table-column" style:parent-style-name="colspec" style:name="id1-3-2-4-64-1-1">
      <style:table-column-properties style:rel-column-width="18*"/>
    </style:style>
    <style:style style:family="table-column" style:parent-style-name="colspec" style:name="id1-3-2-4-64-1-2">
      <style:table-column-properties style:rel-column-width="63*"/>
    </style:style>
    <style:style style:family="table-column" style:parent-style-name="colspec" style:name="id1-3-2-4-64-1-3">
      <style:table-column-properties style:rel-column-width="12*"/>
    </style:style>
    <style:style style:family="table-column" style:parent-style-name="colspec" style:name="id1-3-2-4-68-1-1">
      <style:table-column-properties style:rel-column-width="19*"/>
    </style:style>
    <style:style style:family="table-column" style:parent-style-name="colspec" style:name="id1-3-2-4-68-1-2">
      <style:table-column-properties style:rel-column-width="62*"/>
    </style:style>
    <style:style style:family="table-column" style:parent-style-name="colspec" style:name="id1-3-2-4-68-1-3">
      <style:table-column-properties style:rel-column-width="11*"/>
    </style:style>
    <style:style style:family="table-column" style:parent-style-name="colspec" style:name="id1-3-2-4-78-1-1">
      <style:table-column-properties style:rel-column-width="18*"/>
    </style:style>
    <style:style style:family="table-column" style:parent-style-name="colspec" style:name="id1-3-2-4-78-1-2">
      <style:table-column-properties style:rel-column-width="63*"/>
    </style:style>
    <style:style style:family="table-column" style:parent-style-name="colspec" style:name="id1-3-2-4-78-1-3">
      <style:table-column-properties style:rel-column-width="12*"/>
    </style:style>
    <style:style style:family="table-column" style:parent-style-name="colspec" style:name="id1-3-2-4-85-1-1">
      <style:table-column-properties style:rel-column-width="17*"/>
    </style:style>
    <style:style style:family="table-column" style:parent-style-name="colspec" style:name="id1-3-2-4-85-1-2">
      <style:table-column-properties style:rel-column-width="64*"/>
    </style:style>
    <style:style style:family="table-column" style:parent-style-name="colspec" style:name="id1-3-2-4-85-1-3">
      <style:table-column-properties style:rel-column-width="11*"/>
    </style:style>
    <style:style style:family="table-column" style:parent-style-name="colspec" style:name="id1-3-2-4-89-1-1">
      <style:table-column-properties style:rel-column-width="18*"/>
    </style:style>
    <style:style style:family="table-column" style:parent-style-name="colspec" style:name="id1-3-2-4-89-1-2">
      <style:table-column-properties style:rel-column-width="62*"/>
    </style:style>
    <style:style style:family="table-column" style:parent-style-name="colspec" style:name="id1-3-2-4-89-1-3">
      <style:table-column-properties style:rel-column-width="12*"/>
    </style:style>
    <style:style style:family="table-column" style:parent-style-name="colspec" style:name="id1-3-2-4-96-1-1">
      <style:table-column-properties style:rel-column-width="18*"/>
    </style:style>
    <style:style style:family="table-column" style:parent-style-name="colspec" style:name="id1-3-2-4-96-1-2">
      <style:table-column-properties style:rel-column-width="63*"/>
    </style:style>
    <style:style style:family="table-column" style:parent-style-name="colspec" style:name="id1-3-2-4-96-1-3">
      <style:table-column-properties style:rel-column-width="12*"/>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8*"/>
    </style:style>
    <style:style style:family="table-column" style:parent-style-name="colspec" style:name="id1-3-2-4-107-1-1">
      <style:table-column-properties style:rel-column-width="18*"/>
    </style:style>
    <style:style style:family="table-column" style:parent-style-name="colspec" style:name="id1-3-2-4-107-1-2">
      <style:table-column-properties style:rel-column-width="61*"/>
    </style:style>
    <style:style style:family="table-column" style:parent-style-name="colspec" style:name="id1-3-2-4-107-1-3">
      <style:table-column-properties style:rel-column-width="13*"/>
    </style:style>
    <style:style style:family="table-column" style:parent-style-name="colspec" style:name="id1-3-2-4-111-1-1">
      <style:table-column-properties style:rel-column-width="18*"/>
    </style:style>
    <style:style style:family="table-column" style:parent-style-name="colspec" style:name="id1-3-2-4-111-1-2">
      <style:table-column-properties style:rel-column-width="62*"/>
    </style:style>
    <style:style style:family="table-column" style:parent-style-name="colspec" style:name="id1-3-2-4-111-1-3">
      <style:table-column-properties style:rel-column-width="12*"/>
    </style:style>
    <style:style style:family="table-column" style:parent-style-name="colspec" style:name="id1-3-2-4-115-1-1">
      <style:table-column-properties style:rel-column-width="18*"/>
    </style:style>
    <style:style style:family="table-column" style:parent-style-name="colspec" style:name="id1-3-2-4-115-1-2">
      <style:table-column-properties style:rel-column-width="63*"/>
    </style:style>
    <style:style style:family="table-column" style:parent-style-name="colspec" style:name="id1-3-2-4-115-1-3">
      <style:table-column-properties style:rel-column-width="12*"/>
    </style:style>
    <style:style style:family="table-column" style:parent-style-name="colspec" style:name="id1-3-2-4-119-1-1">
      <style:table-column-properties style:rel-column-width="19*"/>
    </style:style>
    <style:style style:family="table-column" style:parent-style-name="colspec" style:name="id1-3-2-4-119-1-2">
      <style:table-column-properties style:rel-column-width="62*"/>
    </style:style>
    <style:style style:family="table-column" style:parent-style-name="colspec" style:name="id1-3-2-4-119-1-3">
      <style:table-column-properties style:rel-column-width="12*"/>
    </style:style>
    <style:style style:family="table-column" style:parent-style-name="colspec" style:name="id1-3-2-4-123-1-1">
      <style:table-column-properties style:rel-column-width="18*"/>
    </style:style>
    <style:style style:family="table-column" style:parent-style-name="colspec" style:name="id1-3-2-4-123-1-2">
      <style:table-column-properties style:rel-column-width="61*"/>
    </style:style>
    <style:style style:family="table-column" style:parent-style-name="colspec" style:name="id1-3-2-4-123-1-3">
      <style:table-column-properties style:rel-column-width="13*"/>
    </style:style>
    <style:style style:family="table-column" style:parent-style-name="colspec" style:name="id1-3-2-4-130-1-1">
      <style:table-column-properties style:rel-column-width="17*"/>
    </style:style>
    <style:style style:family="table-column" style:parent-style-name="colspec" style:name="id1-3-2-4-130-1-2">
      <style:table-column-properties style:rel-column-width="62*"/>
    </style:style>
    <style:style style:family="table-column" style:parent-style-name="colspec" style:name="id1-3-2-4-130-1-3">
      <style:table-column-properties style:rel-column-width="13*"/>
    </style:style>
    <style:style style:family="table-column" style:parent-style-name="colspec" style:name="id1-3-2-4-132-1-1">
      <style:table-column-properties style:rel-column-width="17*"/>
    </style:style>
    <style:style style:family="table-column" style:parent-style-name="colspec" style:name="id1-3-2-4-132-1-2">
      <style:table-column-properties style:rel-column-width="64*"/>
    </style:style>
    <style:style style:family="table-column" style:parent-style-name="colspec" style:name="id1-3-2-4-132-1-3">
      <style:table-column-properties style:rel-column-width="12*"/>
    </style:style>
    <style:style style:family="table-column" style:parent-style-name="colspec" style:name="id1-3-2-4-136-1-1">
      <style:table-column-properties style:rel-column-width="18*"/>
    </style:style>
    <style:style style:family="table-column" style:parent-style-name="colspec" style:name="id1-3-2-4-136-1-2">
      <style:table-column-properties style:rel-column-width="61*"/>
    </style:style>
    <style:style style:family="table-column" style:parent-style-name="colspec" style:name="id1-3-2-4-136-1-3">
      <style:table-column-properties style:rel-column-width="13*"/>
    </style:style>
    <style:style style:family="table-column" style:parent-style-name="colspec" style:name="id1-3-2-4-140-1-1">
      <style:table-column-properties style:rel-column-width="18*"/>
    </style:style>
    <style:style style:family="table-column" style:parent-style-name="colspec" style:name="id1-3-2-4-140-1-2">
      <style:table-column-properties style:rel-column-width="63*"/>
    </style:style>
    <style:style style:family="table-column" style:parent-style-name="colspec" style:name="id1-3-2-4-140-1-3">
      <style:table-column-properties style:rel-column-width="11*"/>
    </style:style>
    <style:style style:family="table-column" style:parent-style-name="colspec" style:name="id1-3-2-4-145-1-1">
      <style:table-column-properties style:rel-column-width="18*"/>
    </style:style>
    <style:style style:family="table-column" style:parent-style-name="colspec" style:name="id1-3-2-4-145-1-2">
      <style:table-column-properties style:rel-column-width="63*"/>
    </style:style>
    <style:style style:family="table-column" style:parent-style-name="colspec" style:name="id1-3-2-4-145-1-3">
      <style:table-column-properties style:rel-column-width="11*"/>
    </style:style>
    <style:style style:family="table-column" style:parent-style-name="colspec" style:name="id1-3-2-4-149-1-1">
      <style:table-column-properties style:rel-column-width="18*"/>
    </style:style>
    <style:style style:family="table-column" style:parent-style-name="colspec" style:name="id1-3-2-4-149-1-2">
      <style:table-column-properties style:rel-column-width="63*"/>
    </style:style>
    <style:style style:family="table-column" style:parent-style-name="colspec" style:name="id1-3-2-4-149-1-3">
      <style:table-column-properties style:rel-column-width="11*"/>
    </style:style>
    <style:style style:family="table-column" style:parent-style-name="colspec" style:name="id1-3-2-4-156-1-1">
      <style:table-column-properties style:rel-column-width="18*"/>
    </style:style>
    <style:style style:family="table-column" style:parent-style-name="colspec" style:name="id1-3-2-4-156-1-2">
      <style:table-column-properties style:rel-column-width="62*"/>
    </style:style>
    <style:style style:family="table-column" style:parent-style-name="colspec" style:name="id1-3-2-4-156-1-3">
      <style:table-column-properties style:rel-column-width="13*"/>
    </style:style>
    <style:style style:family="table-column" style:parent-style-name="colspec" style:name="id1-3-2-4-160-1-1">
      <style:table-column-properties style:rel-column-width="18*"/>
    </style:style>
    <style:style style:family="table-column" style:parent-style-name="colspec" style:name="id1-3-2-4-160-1-2">
      <style:table-column-properties style:rel-column-width="62*"/>
    </style:style>
    <style:style style:family="table-column" style:parent-style-name="colspec" style:name="id1-3-2-4-160-1-3">
      <style:table-column-properties style:rel-column-width="13*"/>
    </style:style>
    <style:style style:family="table-column" style:parent-style-name="colspec" style:name="id1-3-2-4-164-1-1">
      <style:table-column-properties style:rel-column-width="18*"/>
    </style:style>
    <style:style style:family="table-column" style:parent-style-name="colspec" style:name="id1-3-2-4-164-1-2">
      <style:table-column-properties style:rel-column-width="63*"/>
    </style:style>
    <style:style style:family="table-column" style:parent-style-name="colspec" style:name="id1-3-2-4-164-1-3">
      <style:table-column-properties style:rel-column-width="12*"/>
    </style:style>
    <style:style style:family="table-column" style:parent-style-name="colspec" style:name="id1-3-2-4-168-1-1">
      <style:table-column-properties style:rel-column-width="18*"/>
    </style:style>
    <style:style style:family="table-column" style:parent-style-name="colspec" style:name="id1-3-2-4-168-1-2">
      <style:table-column-properties style:rel-column-width="62*"/>
    </style:style>
    <style:style style:family="table-column" style:parent-style-name="colspec" style:name="id1-3-2-4-168-1-3">
      <style:table-column-properties style:rel-column-width="13*"/>
    </style:style>
    <style:style style:family="table-column" style:parent-style-name="colspec" style:name="id1-3-2-4-172-1-1">
      <style:table-column-properties style:rel-column-width="18*"/>
    </style:style>
    <style:style style:family="table-column" style:parent-style-name="colspec" style:name="id1-3-2-4-172-1-2">
      <style:table-column-properties style:rel-column-width="63*"/>
    </style:style>
    <style:style style:family="table-column" style:parent-style-name="colspec" style:name="id1-3-2-4-172-1-3">
      <style:table-column-properties style:rel-column-width="11*"/>
    </style:style>
    <style:style style:family="table-column" style:parent-style-name="colspec" style:name="id1-3-2-4-176-1-1">
      <style:table-column-properties style:rel-column-width="18*"/>
    </style:style>
    <style:style style:family="table-column" style:parent-style-name="colspec" style:name="id1-3-2-4-176-1-2">
      <style:table-column-properties style:rel-column-width="63*"/>
    </style:style>
    <style:style style:family="table-column" style:parent-style-name="colspec" style:name="id1-3-2-4-176-1-3">
      <style:table-column-properties style:rel-column-width="12*"/>
    </style:style>
    <style:style style:family="table-column" style:parent-style-name="colspec" style:name="id1-3-2-4-182-1-1">
      <style:table-column-properties style:rel-column-width="18*"/>
    </style:style>
    <style:style style:family="table-column" style:parent-style-name="colspec" style:name="id1-3-2-4-182-1-2">
      <style:table-column-properties style:rel-column-width="63*"/>
    </style:style>
    <style:style style:family="table-column" style:parent-style-name="colspec" style:name="id1-3-2-4-182-1-3">
      <style:table-column-properties style:rel-column-width="12*"/>
    </style:style>
    <style:style style:family="table-column" style:parent-style-name="colspec" style:name="id1-3-2-4-186-1-1">
      <style:table-column-properties style:rel-column-width="18*"/>
    </style:style>
    <style:style style:family="table-column" style:parent-style-name="colspec" style:name="id1-3-2-4-186-1-2">
      <style:table-column-properties style:rel-column-width="62*"/>
    </style:style>
    <style:style style:family="table-column" style:parent-style-name="colspec" style:name="id1-3-2-4-186-1-3">
      <style:table-column-properties style:rel-column-width="12*"/>
    </style:style>
    <style:style style:family="table-column" style:parent-style-name="colspec" style:name="id1-3-2-4-190-1-1">
      <style:table-column-properties style:rel-column-width="18*"/>
    </style:style>
    <style:style style:family="table-column" style:parent-style-name="colspec" style:name="id1-3-2-4-190-1-2">
      <style:table-column-properties style:rel-column-width="63*"/>
    </style:style>
    <style:style style:family="table-column" style:parent-style-name="colspec" style:name="id1-3-2-4-190-1-3">
      <style:table-column-properties style:rel-column-width="12*"/>
    </style:style>
    <style:style style:family="table-column" style:parent-style-name="colspec" style:name="id1-3-2-4-200-1-1">
      <style:table-column-properties style:rel-column-width="18*"/>
    </style:style>
    <style:style style:family="table-column" style:parent-style-name="colspec" style:name="id1-3-2-4-200-1-2">
      <style:table-column-properties style:rel-column-width="63*"/>
    </style:style>
    <style:style style:family="table-column" style:parent-style-name="colspec" style:name="id1-3-2-4-200-1-3">
      <style:table-column-properties style:rel-column-width="12*"/>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 </text:p>
            <text:p text:style-name="al">Deze verordening verstaat onder:</text:p>
            <text:list text:style-name="id1-3-2-2-2-3">
              <text:list-item text:style-override="id1-3-2-2-2-3-1">
                <text:number>a.</text:number>
                <text:p text:style-name="al">dag</text:p>
              </text:list-item>
              <text:list-item text:style-override="id1-3-2-2-2-3-2">
                <text:number/>
                <text:p text:style-name="al">de periode van 0.00 uur tot 24.00 uur, waarbij een gedeelte van een dag als een hele dag wordt aangemerkt;</text:p>
              </text:list-item>
              <text:list-item text:style-override="id1-3-2-2-2-3-3">
                <text:number>b.</text:number>
                <text:p text:style-name="al">jaar</text:p>
              </text:list-item>
              <text:list-item text:style-override="id1-3-2-2-2-3-4">
                <text:number/>
                <text:p text:style-name="al">het tijdvak dat loopt van de ne dag in een kalenderjaar tot en met de (n-1) e dag in het volgende kalenderjaar;</text:p>
              </text:list-item>
              <text:list-item text:style-override="id1-3-2-2-2-3-5">
                <text:number>c.</text:number>
                <text:p text:style-name="al">kalenderjaar</text:p>
              </text:list-item>
              <text:list-item text:style-override="id1-3-2-2-2-3-6">
                <text:number/>
                <text:p text:style-name="al">de periode van 1 januari tot en met 31 december;</text:p>
              </text:list-item>
              <text:list-item text:style-override="id1-3-2-2-2-3-7">
                <text:number>d.</text:number>
                <text:p text:style-name="al">maand</text:p>
              </text:list-item>
              <text:list-item text:style-override="id1-3-2-2-2-3-8">
                <text:number/>
                <text:p text:style-name="al">het tijdvak dat loopt van de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3-9">
                <text:number>e.</text:number>
                <text:p text:style-name="al">week</text:p>
              </text:list-item>
              <text:list-item text:style-override="id1-3-2-2-2-3-10">
                <text:number/>
                <text:p text:style-name="al">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in de daarbij behorende tarieventabel.</text:p>
              </text:list-item>
            </text:list>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 het in behandeling nemen van aanvragen:</text:p>
            <text:list text:style-name="id1-3-2-2-5-3">
              <text:list-item text:style-override="id1-3-2-2-5-3-1">
                <text:number>a.</text:number>
                <text:p text:style-name="al">van verklaringen omtrent inkomen en vermogen;</text:p>
              </text:list-item>
              <text:list-item text:style-override="id1-3-2-2-5-3-2">
                <text:number>b.</text:number>
                <text:p text:style-name="al">van stukken, nodig voor de ontvangst van pensioenen, lijfrenten, wachtgelden, loon, bezoldiging en andere periodieke uitkeringen ten laste van de Staat, provinciën, gemeente, waterschappen of andere publiekrechtelijke lichamen;</text:p>
              </text:list-item>
              <text:list-item text:style-override="id1-3-2-2-5-3-3">
                <text:number>c.</text:number>
                <text:p text:style-name="al">van beschikkingen op verzoekschriften en bezwaarschriften ter zake van gemeentelijke belastingen;</text:p>
              </text:list-item>
              <text:list-item text:style-override="id1-3-2-2-5-3-4">
                <text:number>d.</text:number>
                <text:p text:style-name="al">tot uitreiking van beschikkingen of afschriften daarvan, houdende aanstelling, benoeming, bevordering, ontslag, toekenning van bezoldiging, vergoeding of toelage, dan wel verhoging hiervan, betreffende enige gemeentelijke functie of dienstverrichting tegenover de gemeente;</text:p>
              </text:list-item>
              <text:list-item text:style-override="id1-3-2-2-5-3-5">
                <text:number>e.</text:number>
                <text:p text:style-name="al">van stukken en legalisatie van handtekeningen betreffende militaire zaken;</text:p>
              </text:list-item>
              <text:list-item text:style-override="id1-3-2-2-5-3-6">
                <text:number>f.</text:number>
                <text:p text:style-name="al">tot uitreiking van beschikkingen of afschriften daarvan, houdende beslissing op een verzoek om subsidie uit de gemeentekas;</text:p>
              </text:list-item>
              <text:list-item text:style-override="id1-3-2-2-5-3-7">
                <text:number>g.</text:number>
                <text:p text:style-name="al">van vergunningen tot het houden van collecten.</text:p>
              </text:list-item>
            </text:list>
            <text:p text:style-name="al"/>
          </text:section>
          <text:section text:name="artikel_id1-3-2-2-6" text:style-name="artikel">
            <text:p text:style-name="artikel_kop_titel"><text:span text:style-name="artikel_kop_label">Artikel</text:span> <text:span text:style-name="artikel_kop_nr">5</text:span> –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leges wordt een gedeelte van een in de tarieventabel genoemde eenheid als een volle eenheid gerekend.</text:p>
              </text:list-item>
              <text:list-item text:style-override="id1-3-2-2-6-2-3">
                <text:number>3.</text:number>
                <text:p text:style-name="al">De leges worden verhoogd met portokosten als de stukken per post moeten worden toegezonden, dan wel bescheiden van derden moeten worden opgevraagd. De portokosten worden berekend naar de tarieven opgenomen in onderdeel 1.18.2 van de bij deze verordening behorende tarieventabel.</text:p>
              </text:list-item>
              <text:list-item text:style-override="id1-3-2-2-6-2-4">
                <text:number>4.</text:number>
                <text:p text:style-name="al">De in de tarieventabel bedoelde legesplichtige dienstverlening kan ook op verzoek van de aanvrager digitaal, indien mogelijk, worden verstrekt voor dezelfde tarieven als vermeld in de tarieventabel.</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kennisgeving<text:span text:style-name="nadrukvet">,</text:span>  een gedagtekende schriftelijke kennisgeving, waaronder mede wordt begrepen een  stempelafdruk, een zegel, een nota of andere schriftuur<text:span text:style-name="nadrukvet">, </text:span>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
                <text:p text:style-name="al">a. mondeling wordt gedaan, op het moment van het doen van de kennisgeving;</text:p>
              </text:list-item>
              <text:list-item text:style-override="id1-3-2-2-8-2-3">
                <text:number/>
                <text:p text:style-name="al">b. schriftelijk wordt gedaan, op het moment van uitreiken van de kennisgeving, dan wel in geval van toezending daarvan, binnen veertien dagen na de dagtekening van de kennisgeving;</text:p>
              </text:list-item>
              <text:list-item text:style-override="id1-3-2-2-8-2-4">
                <text:number/>
                <text:p text:style-name="al">c. langs elektronische weg in het aanvraagproces wordt gedaan onverwijld, dan wel als die mogelijkheid wordt geboden binnen veertien dagen na het indienen van de aanvraag langs elektronische weg; </text:p>
              </text:list-item>
              <text:list-item text:style-override="id1-3-2-2-8-2-5">
                <text:number/>
                <text:p text:style-name="al">d. langs elektronische weg na indiening van de aanvraag wordt gedaan, binnen veertien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verzoek zoals bedoeld in artikel 242 van de Gemeentewet en overeenkomstig een met betrekking tot die dienst in deze verordening en de daarbij behorende tabel opgenomen bepaling.</text:p>
            <text:p text:style-name="al"/>
          </text:section>
          <text:section text:name="artikel_id1-3-2-2-10" text:style-name="artikel">
            <text:p text:style-name="artikel_kop_titel"><text:span text:style-name="artikel_kop_label">Artikel</text:span> <text:span text:style-name="artikel_kop_nr">9</text:span> – Inwerkingtreding en citeertitel</text:p>
            <text:list text:style-name="id1-3-2-2-10-2">
              <text:list-item text:style-override="id1-3-2-2-10-2-1">
                <text:number>1.</text:number>
                <text:p text:style-name="al">De 'Legesverordening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in artikel 2.1.1.1 en 2.1.1.2 van de tarieventabel genoemde UAV 2012 en NEN 2699, uitgave 2013 worden bekendgemaakt door terinzagelegging in het gemeentehuis te Nunspeet.</text:p>
              </text:list-item>
              <text:list-item text:style-override="id1-3-2-2-10-2-4">
                <text:number>4.</text:number>
                <text:p text:style-name="al">De datum van ingang van de heffing is 1 januari 2022.</text:p>
              </text:list-item>
              <text:list-item text:style-override="id1-3-2-2-10-2-5">
                <text:number>5.</text:number>
                <text:p text:style-name="al">Deze verordening kan worden aangehaald als 'Legesverordening 2022'.</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6 december 2021,</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text:p>
          <text:p text:style-name="al"/>
          <text:p text:style-name="al">Tarieventabel, behorende bij de Legesverordening 2022  </text:p>
          <text:p text:style-name="al"/>
          <text:p text:style-name="al">Indeling tarieventabel  </text:p>
          <text:p text:style-name="al"/>
          <text:p text:style-name="al">
          <text:span text:style-name="nadrukvet">Titel 1</text:span>
          <text:span text:style-name="nadrukvet">Algemene dienstverlening</text:span>
          <text:span text:style-name="nadrukvet"/>
        </text:p>
          <text:p text:style-name="al">Hoofdstuk 1  Burgerlijke stand </text:p>
          <text:p text:style-name="al">Hoofdstuk 2  Reisdocumenten en Nederlandse identiteitskaart </text:p>
          <text:p text:style-name="al">Hoofdstuk 3  Rijbewijzen </text:p>
          <text:p text:style-name="al">Hoofdstuk 4  Verstrekkingen uit de Gemeentelijke basisregistratie personen </text:p>
          <text:p text:style-name="al">Hoofdstuk 5  Vervallen </text:p>
          <text:p text:style-name="al">Hoofdstuk 6  Vervallen </text:p>
          <text:p text:style-name="al">Hoofdstuk 7  Bestuursstukken </text:p>
          <text:p text:style-name="al">Hoofdstuk 8  Vervallen </text:p>
          <text:p text:style-name="al">Hoofdstuk 9  Overige publiekszaken </text:p>
          <text:p text:style-name="al">Hoofdstuk 10 Gemeentearchief </text:p>
          <text:p text:style-name="al">Hoofdstuk 11 Vervallen </text:p>
          <text:p text:style-name="al">Hoofdstuk 12 Leegstandwet </text:p>
          <text:p text:style-name="al">Hoofdstuk 13 Vervallen </text:p>
          <text:p text:style-name="al">Hoofdstuk 14 Standplaatsen </text:p>
          <text:p text:style-name="al">Hoofdstuk 15 Kansspelen </text:p>
          <text:p text:style-name="al">Hoofdstuk 16 Telecommunicatie </text:p>
          <text:p text:style-name="al">Hoofdstuk 17 Verkeer en vervoer </text:p>
          <text:p text:style-name="al">Hoofdstuk 18 Diversen </text:p>
          <text:p text:style-name="al">Hoofdstuk 19 Teruggaaf </text:p>
          <text:p text:style-name="al"/>
          <text:p text:style-name="al">
          <text:span text:style-name="nadrukvet">Titel 2</text:span>
          <text:span text:style-name="nadrukvet">Dienstverlening vallend onder fysieke leefomgeving/omgevingsvergunning</text:span>
          <text:span text:style-name="nadrukvet"/>
        </text:p>
          <text:p text:style-name="al">Hoofdstuk 1  Begripsomschrijvingen </text:p>
          <text:p text:style-name="al">Hoofdstuk 2  Vooroverleg/ beoordelen conceptaanvraag </text:p>
          <text:p text:style-name="al">Hoofdstuk 3  Omgevingsvergunning </text:p>
          <text:p text:style-name="al">Hoofdstuk 4  Teruggaaf </text:p>
          <text:p text:style-name="al">Hoofdstuk 5  Wijziging omgevingsvergunning als gevolg van wijziging project </text:p>
          <text:p text:style-name="al">Hoofdstuk 6  Verlenging van een omgevingsvergunning </text:p>
          <text:p text:style-name="al">Hoofdstuk 7  Vervallen </text:p>
          <text:p text:style-name="al">Hoofdstuk 8  Uitzetten </text:p>
          <text:p text:style-name="al">Hoofdstuk 9  Bestemmingsplanwijzigingen </text:p>
          <text:p text:style-name="al">Hoofdstuk 10 In deze titel niet benoemde beschikking </text:p>
          <text:p text:style-name="al">Hoofdstuk 11 Achteraf ingediende aanvraag/legalisering werken </text:p>
          <text:p text:style-name="al">Hoofdstuk 12 Overschrijving </text:p>
          <text:p text:style-name="al">Hoofdstuk 13 Pauzewoning </text:p>
          <text:p text:style-name="al"/>
          <text:p text:style-name="al">
          <text:span text:style-name="nadrukvet">Titel 3</text:span>
          <text:span text:style-name="nadrukvet">Dienstverlening vallend onder Europese dienstenrichtlijn</text:span>
          <text:span text:style-name="nadrukvet"/>
        </text:p>
          <text:p text:style-name="al">Hoofdstuk 1  Horeca </text:p>
          <text:p text:style-name="al">Hoofdstuk 1a Evenementen </text:p>
          <text:p text:style-name="al">Hoofdstuk 2  Prostitutiebedrijven </text:p>
          <text:p text:style-name="al">Hoofdstuk 3  Vervallen </text:p>
          <text:p text:style-name="al">Hoofdstuk 4  Vervallen </text:p>
          <text:p text:style-name="al">Hoofdstuk 5  In deze titel niet benoemde vergunning, ontheffing of andere beschikking </text:p>
          <text:p text:style-name="al"/>
          <text:p text:style-name="al"/>
          <text:p text:style-name="al"/>
          <text:p text:style-name="al">
          <text:span text:style-name="nadrukvet">Titel 1 </text:span>
          <text:span text:style-name="nadrukvet">Algemene dienstverlening</text:span>
          <text:span text:style-name="nadrukvet"/>
        </text:p>
          <text:p text:style-name="al"/>
          <text:p text:style-name="al">Hoofdstuk 1 Burgerlijke stand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Markt 1 Nunspeet, op andere tijdstippen dan bedoeld onder 1.1.1.1</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5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502,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het gemeentehuis, Markt 1 Nunspeet, op andere tijdstippen dan bedoeld onder 1.1.2.1</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56,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502,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livestreaming van de huwelijks- of partnerschapsceremonie in het gemeentehuis bedraag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op een device beschikbaar stellen van de via de livestreaming opgenomen beelden van de ceremonie wordt het tarief onder 1.1.3 verhoog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boven de onder 1.1.1 genoemde tarieven.</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oven de onder 1.1.2 genoemde tarieven.</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trouwboekje of partnerschapboekje in leren uitvoering </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kalligraferen van een trouwboekje of partnerschapboekje worden de hiervoor vermelde tarieven verhoogd me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van gemeentewege leveren van een of meerdere getuigen ten behoeve van de huwelijksvoltrekking of partnerschapregistratie, per getuige</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benoeming tot buitengewoon ambtenaar van de burgerlijke stand voor een da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verzoeker reeds eerder door de rechtbank is beëdigd</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verzoeker niet eerder door de rechtbank is beëdigd</text:p>
                </table:table-cell>
                <table:table-cell table:style-name="entry" table:number-rows-spanned="1" table:number-columns-spanned="1">
                  <text:p text:style-name="table_al">€ 120,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verzoek tot aanwijziging tot alternatieve trouwlocatie voor een dag bedraagt: </text:p>
                </table:table-cell>
                <table:table-cell table:style-name="entry" table:number-rows-spanned="1" table:number-columns-spanned="1">
                  <text:p text:style-name="table_al">€ 226,00</text:p>
                </table:table-cell>
              </table:table-row>
            </table:table>
            <text:p text:style-name="table_bottom"/>
          </text:section>
          <text:p text:style-name="al"/>
          <text:p text:style-name="al"/>
          <text:p text:style-name="al">Hoofdstuk 2 Reisdocumenten en Nederlandse identiteitskaart</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of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 51,62</text:p>
                </table:table-cell>
              </table:table-row>
            </table:table>
            <text:p text:style-name="table_bottom"/>
          </text:section>
          <text:p text:style-name="al"/>
          <text:p text:style-name="al"/>
          <text:p text:style-name="al">Hoofdstuk 3 Rijbewijz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4 Verstrekkingen uit de Gemeentelijke basisregistratie person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gemeentelijk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zoals bedoeld in artikel 17, tweede lid van het Besluit basisregistratie person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 ongeacht het resultaa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1">
                  <text:p text:style-name="table_al">
                    <text:span text:style-name="nadrukvet">Bewijs van opneming en Nederland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1 </text:p>
                </table:table-cell>
                <table:table-cell table:style-name="entry" table:number-rows-spanned="1" table:number-columns-spanned="1">
                  <text:p text:style-name="table_al">een bewijs van opneming in de gemeentelijke basisregistratie persoonsgegevens</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ext:span text:style-name="nadrukvet">Wet basisregistratie personen (Wet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1 </text:p>
                </table:table-cell>
                <table:table-cell table:style-name="entry" table:number-rows-spanned="1" table:number-columns-spanned="1">
                  <text:p text:style-name="table_al">Het tarief bedraagt voor het in behandeling nemen van een aanvraag om een afschrift zoals bedoeld in artikel 2.55, derde lid van de Wet BRP:</text:p>
                </table:table-cell>
                <table:table-cell table:style-name="entry" table:number-rows-spanned="1" table:number-columns-spanned="1">
                  <text:p text:style-name="table_al">€ 4,00</text:p>
                </table:table-cell>
              </table:table-row>
            </table:table>
            <text:p text:style-name="table_bottom"/>
          </text:section>
          <text:p text:style-name="al"/>
          <text:p text:style-name="al"/>
          <text:p text:style-name="al">Hoofdstuk 5   </text:p>
          <text:p text:style-name="al">Vervallen.  </text:p>
          <text:p text:style-name="al"/>
          <text:p text:style-name="al">Hoofdstuk 6   </text:p>
          <text:p text:style-name="al">Vervallen.  </text:p>
          <text:p text:style-name="al"/>
          <text:p text:style-name="al">Hoofdstuk 7 Bestuursstukke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bij abonnemen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de bedrukte stukken die aan raadsleden worden toegezonden, voor de openbare raadsvergaderingen, per kalender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de agenda’s van de openbare raadsvergaderingen, per kalenderjaar</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bedrukte stukken die aan commissieleden worden toegezonden, voor de openbare commissievergaderingen, per kalenderjaar</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7.1.2.1 </text:p>
                </table:table-cell>
                <table:table-cell table:style-name="entry" table:number-rows-spanned="1" table:number-columns-spanned="1">
                  <text:p text:style-name="table_al">de agenda’s van de openbare commissievergaderingen, per kalenderjaar</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bedrukte stukken die aan commissieleden worden toegezonden, voor de openbare commissievergadering van één bepaalde commissie agenda</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7.1.2.3 </text:p>
                </table:table-cell>
                <table:table-cell table:style-name="entry" table:number-rows-spanned="1" table:number-columns-spanned="1">
                  <text:p text:style-name="table_al">het digitaal toezenden van de stukken die aan commissieleden worden toegezonden, voor de openbare commissievergaderingen, per kalender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7.1.2.4 </text:p>
                </table:table-cell>
                <table:table-cell table:style-name="entry"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7.1.2.5 </text:p>
                </table:table-cell>
                <table:table-cell table:style-name="entry" table:number-rows-spanned="1" table:number-columns-spanned="1">
                  <text:p text:style-name="table_al">Van de onder onderdeel 1.7.1 bedoelde stukken worden uitgezonderd begrotingen, jaarrekeningen en vertrouwelijke en geheime stukk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8   </text:p>
          <text:p text:style-name="al">Vervallen.  </text:p>
          <text:p text:style-name="al"/>
          <text:p text:style-name="al">Hoofdstuk 9 Overige publiekszake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zondheidsverklaring</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kopie gehandicaptenparkeerkaart</text:p>
                </table:table-cell>
                <table:table-cell table:style-name="entry" table:number-rows-spanned="1" table:number-columns-spanned="1">
                  <text:p text:style-name="table_al">€ 31,30</text:p>
                </table:table-cell>
              </table:table-row>
            </table:table>
            <text:p text:style-name="table_bottom"/>
          </text:section>
          <text:p text:style-name="al"/>
          <text:p text:style-name="al"/>
          <text:p text:style-name="al">Hoofdstuk 10 Gemeentearchief</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doen van nasporingen, ongeacht het resultaat in de in het gemeentearchief berustende stukken, door een ambtenaar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per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en folio</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kleu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an of opname     per opnam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Cd-rom  max. 700 Mb per disc</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dvd       max. 4,7 Gb per disc</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eigen opslagmedium van de aanvrage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per e-mail per 5 Mb</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Uitlening en verzend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uitleningen, per uit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endkosten per eenheid </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zendklaar maken van stukken voor uitlening, per kwarti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11   </text:p>
          <text:p text:style-name="al">Vervallen.  </text:p>
          <text:p text:style-name="al"/>
          <text:p text:style-name="al">Hoofdstuk 12 Leegstandwet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zoals bedoeld in artikel 15, eerste lid van de Leegstandwe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zoals bedoeld in artikel 15, vierde lid van de Leegstandwet</text:p>
                </table:table-cell>
                <table:table-cell table:style-name="entry" table:number-rows-spanned="1" table:number-columns-spanned="1">
                  <text:p text:style-name="table_al">€ 15,50</text:p>
                </table:table-cell>
              </table:table-row>
            </table:table>
            <text:p text:style-name="table_bottom"/>
          </text:section>
          <text:p text:style-name="al"/>
          <text:p text:style-name="al"/>
          <text:p text:style-name="al">Hoofdstuk 13   </text:p>
          <text:p text:style-name="al">Vervallen.  </text:p>
          <text:p text:style-name="al"/>
          <text:p text:style-name="al">Hoofdstuk 14 Standplaatse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voor het afgeven van een vergunning tot het in de gemeente in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ijdelijke standplaats voor 1 da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ijdelijke standplaats voor maximaal 5 dag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tijdelijke standplaats voor meer dan 5 dagen in een periode van maximaal 3 aaneengesloten maanden</text:p>
                </table:table-cell>
                <table:table-cell table:style-name="entry" table:number-rows-spanned="1" table:number-columns-spanned="1">
                  <text:p text:style-name="table_al">€ 151,20</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overige tijdelijke standplaats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14.3.5</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voor het in behandeling nemen van een aanvraag om overschrijving van een standplaatsvergunning bedraagt:</text:p>
                </table:table-cell>
                <table:table-cell table:style-name="entry" table:number-rows-spanned="1" table:number-columns-spanned="1">
                  <text:p text:style-name="table_al">€ 50,40</text:p>
                </table:table-cell>
              </table:table-row>
            </table:table>
            <text:p text:style-name="table_bottom"/>
          </text:section>
          <text:p text:style-name="al"/>
          <text:p text:style-name="al"/>
          <text:p text:style-name="al">Hoofdstuk 15 Kansspele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krijgen van een aanwezigheidsvergunning voor maximaal 4 periodes van 12 maanden zo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Per periode van twaalf maanden een basis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per periode van twaalf maanden voor elke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elke periode korter dan twaalf maanden, gelden de hiervoor vermelde tarieven, waarbij voor het bepaalde onder 1.15.1.2 een tijdsevenredige herberekening plaatsvindt op basis van het aantal maanden, met dien verstande dat voor een gedeelte van een maand het herberekende tarief voor één maand wordt bereken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16 Telecommunicatie</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 </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wordt het tarief onder 1.16.1 verhoogd met</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entry" table:number-rows-spanned="1" table:number-columns-spanned="1">
                  <text:p text:style-name="table_al">€ 122,75</text:p>
                </table:table-cell>
              </table:table-row>
            </table:table>
            <text:p text:style-name="table_bottom"/>
          </text:section>
          <text:p text:style-name="al"/>
          <text:p text:style-name="al"/>
          <text:p text:style-name="al">Hoofdstuk 17 Verkeer en vervoer</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ontheffing zoals bedoeld in artikel 87 van het Reglement verkeersregels en verkeerstekens 1990</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18 Diversen</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afschriften, doorslagen, fotokopieën of uittreksel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er pagina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er kaart of tekening, dan wel kopieën van A2 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per kaart of tekening, dan wel kopieën van A1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per kaart of tekening, dan wel kopieën van A0 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Voor het verstrekken van een kleurenkopie wordt het dubbele tarief van een gewone kopie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ortokosten zoals bedoeld in artikel 5, derde lid van de Legesverordening, bedragen de tarieven:</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voor het afgeven van een beschikking op verzoek, een vergunning of een ontheffing, voor zover daarvoor niet elders in deze tabel of in een andere wettelijke regeling een tarief is opgenom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verstrekken van documenten op grond van de Wet openbaarheid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zwart-wit kopie op A4 formaat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kleurenkopie op A4 formaat per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agina dubbelzijdig is bedrukt en voor kopieën op A3 formaat worden de voornoemde kosten verdubb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19 Teruggaaf</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cur">Teruggaaf als gevolg van intrekking aanvraag of weigering standplaats- / aanwezigheid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ls een aanvrager zijn aanvraag om een standplaats- / aanwezigheidsvergunning, zoals bedoeld in de onderdelen 1.14.3.3, 1.14.3.4 en 1.15.1 e.v., intrekt voordat op de aanvraag is beslist, terwijl deze reeds in behandeling is genomen door de gemeente, of de aanvraag door de gemeente wordt geweigerd bestaat aanspraak op teruggaaf van een deel van de leges. De teruggaaf bedraagt het verschil tuss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indien het een aanvraag standplaatsvergunning betreft, een minimaal tarief va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indien het een aanvraag aanwezigheidsvergunning betreft, een minimaal tarief 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text:span text:style-name="nadrukcur">Teruggaaf als gevolg van intrekking verleende standplaats- / aanwezigheid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ls de gemeente een verleende standplaats- of aanwezigheidsvergunning zoals bedoeld in de onderdelen 1.14.3 of 1.15.1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voor de aanwezigheidsvergunning het verschil tussen de overeenkomstig 1.15.1 t/m 1.15.1.3 betaalde legesbedrag en het overeenkomstig die onderdelen berekende legesbedrag voor de verstreken periode in voll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Titel 2 Dienstverlening vallend onder fysieke leefomgeving/ omgevingsvergunning</text:p>
          <text:p text:style-name="al"/>
          <text:p text:style-name="al"/>
          <text:p text:style-name="al">Hoofdstuk 1 Begripsomschrijvingen, berekening van bouwkosten en leges</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1.           - 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nemingssom, bedoeld in paragraaf 1, eerste lid, van de Uniforme administratieve voorwaarden voor de uitvoering van werken en van technische installatiewerken 2012 (UAV 2012; Stcrt. 2012, 1567),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die voortvloeien uit de aangegane verplichtingen voor de fysieke realisatie (het aanleggen) van de werken of de werkzaamheden, de omzetbelasting daarin niet begrep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nemingssom, exclusief omzetbelasting, bedoeld in paragraaf 1, eerste lid, van de Uniforme administratieve voorwaarden voor de uitvoering van werken en van technische installatiewerken 2012 (UAV 2012; Stcrt. 2012, 1567), voor het uit te voeren werk (aanneemsom),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exclusief omzetbelasting die voortvloeien uit aangegane verplichtingen voor de fysieke realisatie (het bouwen) van de bouwwerken, bedoeld in het normblad NEN 2699, uitgave 2013, of zoals dit normblad laatstelijk is vervangen of gewijzigd,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opgave van de bouwkosten kan worden getoetst aan de gangbare bouwkostennormen zoals het “Kengetallenkompas Bouwkosten" (Bouwkostenkompas). Als de opgegeven bouwkosten afwijken van de in deze bouwkostennormen genoemde richtprijzen kunnen deze dienovereenkomsti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pan text:style-name="nadrukvet">Wabo</text:span>
                    <text:span text:style-name="nadrukvet">:</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Principeverzoek:</text:span> een verzoek aan de gemeente om te bekijken of zij bereid is medewerking te verlenen aan een bestemmingsplan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Vooroverleg/ conceptaanvraag</text:span>: Een 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Gebruiksoppervlakte: </text:span>vloeroppervlakte bepaald overeenkomstig NEN 2580, uitgave 199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Project: </text:span>samenstel van activiteiten (zoals bouwen, slopen) waarop de Wabo z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5</text:p>
                </table:table-cell>
                <table:table-cell table:style-name="entry" table:number-rows-spanned="1" table:number-columns-spanned="1">
                  <text:p text:style-name="table_al">In afwijking van het bepaalde onder 2.1.4 bedraagt het tarief voor de behandeling van een aanvraag om een omgevingsvergunning voor een project indien de aanvraag overeenkomstig artikel 4:5 van de Algemene wet bestuursrecht buiten verdere behandeling wordt gesteld in verband met onvolledigheid van de aanvraag of het ontbreken van belanghebbendheid.</text:p>
                </table:table-cell>
                <table:table-cell table:style-name="entry" table:number-rows-spanned="1" table:number-columns-spanned="1">
                  <text:p text:style-name="table_al">€ 106,50</text:p>
                </table:table-cell>
              </table:table-row>
            </table:table>
            <text:p text:style-name="table_bottom"/>
          </text:section>
          <text:p text:style-name="al">Hoofdstuk 2 Vooroverleg/beoordeling conceptaanvraag</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zover het verzoek mede betrekking heeft op het planologisch strijdig gebruik zoals bedoeld in artikel 2.1, onderdeel 1, onder c, c.q. artikel 2.12, lid 1 onder a 3o van de Wet algemene bepalingen omgevingsrecht, wordt het onder 2.2.1 genoemde tarief verhoogd met:</text:p>
                </table:table-cell>
                <table:table-cell table:style-name="entry" table:number-rows-spanned="1" table:number-columns-spanned="1">
                  <text:p text:style-name="table_al">€ 269,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zover het verzoek betrekking heeft op een principe-uitspraak om medewerking te verlenen aan een wijziging van een bestemmingsplan (artikel 3.9 van de Wro) (partiële herziening) voor zover deze herziening of vergunning planologisch strijdig gebruik uitsluitend of overwegend nodig is om de plannen die aan het principeverzoek ten grondslag liggen te kunnen honoreren bedraagt het tarief:</text:p>
                </table:table-cell>
                <table:table-cell table:style-name="entry" table:number-rows-spanned="1" table:number-columns-spanned="1">
                  <text:p text:style-name="table_al">€ 353,2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artikel 2.2.1/2.2.2 wordt het tarief voor het in behandeling nemen van een aanvraag om vooroverleg/conceptaanvraag als advies moet worden ingewonnen van de commissie ruimtelijke kwaliteit (monumenten-/welstandscommissie e.d.) verhoogd met:</text:p>
                </table:table-cell>
                <table:table-cell table:style-name="entry" table:number-rows-spanned="1" table:number-columns-spanned="1">
                  <text:p text:style-name="table_al">€ 120,50</text:p>
                </table:table-cell>
              </table:table-row>
            </table:table>
            <text:p text:style-name="table_bottom"/>
          </text:section>
          <text:p text:style-name="al"/>
          <text:p text:style-name="al"/>
          <text:p text:style-name="al">Hoofdstuk 3 Omgevingsvergunning</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Aanvraag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asistarief voor het in behandeling nemen van een aanvraag om een omgevingsvergunning bedraag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omgevingsvergunning, ontvangen wordt binnen 6 maanden na de reactie op een vooroverleg/conceptaanvraag voor hetzelfde project wordt het bij de desbetreffende vooroverleg/conceptaanvraag berekende tarief als bedoeld onder 2.2.1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volgens artikel 2.3.1.1 of 2.3.1.2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 artikelen 2.3.2 t/m 2.3.23.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zoals bedoeld in artikel 2.1, eerste lid, onder a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deel van de bouwkosten tot € 225.000,-- </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ermeerderd met: voor het deel van de bouwkosten van € 225.000,-- tot € 450.000,-- van die bouwkosten,</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ermeerderd met: voor het deel van de bouwkosten vanaf € 450.000,-- van die bouwkosten.</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2.3.2.1 t/m 2.3.2.1.3 wordt het tarief voor het in behandeling nemen van een aanvraag voor een civieltechnisch werk, zoals een brug, tunnel, viaduct en dergelijke, berekend over 50%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een aanvraag tot het verkrijgen van een omgevingsvergunning voor bouwactiviteiten betrekking heeft op het bouwen in afwijking van een eerder ingediende aanvraag, worden de voor de oorspronkelijke vergunning geheven leges als bedoeld onder 2.3.2 verrekend met het bedrag dat verschuldigd is door toepassing van het tarief als vermeld onder 2.3.2.1 t/m 2.3.2.2 met dien verstande dat zij nimmer minder zullen bedragen d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als de afwijking zodanig is dat in feite van een nieuw bouwplan moet worden gespr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krachtens wettelijk voorschrift een advies van de agrarische commissie (SAAB) nodig is en wordt beoordeeld, wordt het onder 2.3.2.1 genoemde tarief vermeerderd met:</text:p>
                </table:table-cell>
                <table:table-cell table:style-name="entry" table:number-rows-spanned="1" table:number-columns-spanned="1">
                  <text:p text:style-name="table_al">€ 668,5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Kosten beoordeling welstandsnot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dorpsbouwmeester worden de onder 2.3.2.1 t/m 2.3.2.1.3 en 2.3.2.3 genoemde tarieven vermeerderd me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deel van de bouwkosten tot en met € 500.000,-- </text:p>
                </table:table-cell>
                <table:table-cell table:style-name="entry" table:number-rows-spanned="1" table:number-columns-spanned="1">
                  <text:p text:style-name="table_al">2,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ermeerderd met: voor het deel van de bouwkosten vanaf € 500.000,-- tot en met € 1.000.000,-- van die bouwkosten.</text:p>
                </table:table-cell>
                <table:table-cell table:style-name="entry" table:number-rows-spanned="1" table:number-columns-spanned="1">
                  <text:p text:style-name="table_al"> 1,63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meerderd met: voor het deel van de bouwkosten vanaf € 1.000.000,--  tot en met € 2.500.000,- van die bouwkosten.</text:p>
                </table:table-cell>
                <table:table-cell table:style-name="entry" table:number-rows-spanned="1" table:number-columns-spanned="1">
                  <text:p text:style-name="table_al">1,09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ermeerderd met: voor het deel van de bouwkosten vanaf € 2.500.000,--  tot en met € 5.000.000,- van die bouwkosten</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vermeerderd met: voor het deel van de bouwkosten vanaf € 5.000.000,-- van die bouwkosten</text:p>
                </table:table-cell>
                <table:table-cell table:style-name="entry" table:number-rows-spanned="1" table:number-columns-spanned="1">
                  <text:p text:style-name="table_al">0,33 ‰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woningbouw van een en hetzelfde type welke in een complex worden uit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2.3.3.1.1 t/m 2.3.3.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bouwsom 5 woningen</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bouwsom 6 woningen</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bouwsom 8 woningen</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bouwsom 10 woningen</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tarief over bouwsom 12 woningen</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Etage- en galerijwoningen en dergelijke worden als een bouwblok beschouwd. Het tarief wordt dan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 Het tarief overeenkomstig het bepaalde onder 2.3.3.1.1 t/m 2.3.3.3 over de eventuele meerkosten met een minimum van:</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Onverminderd het bepaalde in onderdeel 2.3.2.1 t/m 2.3.2.3 bedraagt het tarief, indien de aanvraag om een omgevingsvergunning betrekking heeft op een bouwactiviteit zoals bedoeld in artikel 2.1, eerste lid, onder a van de Wabo, doch alleen een reclameobject betreft, per adviesaanvraag:</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toepassing is gegeven aan artikel 2.2.4 en binnen 6 maanden na de reactie op een vooroverleg/conceptaanvraag voor het zelfde project de aanvraag om omgevingsvergunning is ontvangen wordt het onder 2.2.4 genoemde tarief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Onverminderd het bepaalde in onderdeel 2.3.2 bedraagt het tarief, indien zich tijdens de beoordeling van de in dat onderdeel bedoelde aanvraag of na verlening van de vergunning wijzigingen voordoen in het bouwplan en daarvoor een nieuwe welstandstoets noodzakelijk is, het onder 2.3.3.1 e.v. genoemde tarief over de meerkosten, met een minimum van:</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voor een bouw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zoals bedoeld in artikel 2.1, eerste lid, onder b van de Wabo, wordt het tarief onder 2.3.1 verhoogd met:</text:p>
                </table:table-cell>
                <table:table-cell table:style-name="entry" table:number-rows-spanned="1" table:number-columns-spanned="1">
                  <text:p text:style-name="table_al">€ 236,75</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lid 1, onder a 1o (binnenplanse afwijking) of 2 o(buitenplanse kleine afwijking), of artikel 2.12 tweede lid (tijdelijke afwijking) van de Wabo wordt toegepa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project betrekking heeft op een kleine (bouw)werken (schuttingen blokhut e.d.) met bouw/aanleg kosten tot € 5000,--</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project betrekking heeft op (bouw)werken met bouw/aanleg kosten van € 5.000,00 tot € 25.000,00</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het project betrekking heeft op (bouw)werken met bouw/aanleg kosten van                € 25.000,00 tot € 50.000,00</text:p>
                </table:table-cell>
                <table:table-cell table:style-name="entry" table:number-rows-spanned="1" table:number-columns-spanned="1">
                  <text:p text:style-name="table_al">€ 541,2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het project betrekking heeft op overige initiatiev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aanlegkosten  met een minimum van</text:p>
                </table:table-cell>
                <table:table-cell table:style-name="entry" table:number-rows-spanned="1" table:number-columns-spanned="1">
                  <text:p text:style-name="table_al">€ 54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de aanvraag omgevingsvergunning geen betrekking heeft op de activiteit bouwen, zoals bedoeld in artikel 2.1, eerste lid, onder a van de Wabo worden de tarieven onder 2.3.5.1.1 tot en met 2.3.5.1.4 verhoogd m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 afwijking van het bepaalde in 2.3.5.1.1 t/m 2.3.5.1.5 bedraagt het tarief indien de aanvraag omgevingsvergunning een persoongebonden karakter heeft (zoals bij bewoning van recreatieobjecten) </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 afwijking van het bepaalde in 2.3.5.1.1. t/m 2.3.5.1.5. bedraagt het tarief indien de aanvraag om een omgevingsvergunning ziet op het tijdelijk mogen bewonen van een pauzewo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 afwijking van het bepaalde in 2.3.5.1.1 t/m 2.3.5.1.5 bedraagt het tarief indien de aanvraag ziet op het tijdelijk mogen bewonen van een recreatieverblijf ter overbrugging naar reguliere woonruimte</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eerste lid, onder a, onder 3º van de Wabo wordt toegepast (buitenplanse afwijking) voor zover de kosten niet zijn of worden verhaald via afdeling 6.4 van de Wro: het bedrag van de voorafgaand aan het in behandeling nemen van de aanvraag om een omgevingsvergunning aan de aanvrager meegedeelde kosten, blijkend uit een door het college van burgemeester en wethouders is opgestelde begroting bestaande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de toepassing van 2.3.5.2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b van de Wabo wordt toegepast (afwijking van exploitatieplan)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artikel 2.12, eerste lid, onder d van de Wabo wordt toegepast (afwijking van voorbereidingsbesluit)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brandveilig gebruik zoals bedoeld in artikel 2.1, eerste lid, onder d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het basistarief:</text:p>
                </table:table-cell>
                <table:table-cell table:style-name="entry" table:number-rows-spanned="1" table:number-columns-spanned="1">
                  <text:p text:style-name="table_al">€ 21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tarief wordt vermee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deel van het vloeroppervlak tot en met 100 m² </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deel van de vloeroppervlakte van 100 m² tot en met 500 m² </text:p>
                </table:table-cell>
                <table:table-cell table:style-name="entry" table:number-rows-spanned="1" table:number-columns-spanned="1">
                  <text:p text:style-name="table_al">€ 1,81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oor het deel van de vloeroppervlakte van 500 m² tot en met 2.000 m² </text:p>
                </table:table-cell>
                <table:table-cell table:style-name="entry" table:number-rows-spanned="1" table:number-columns-spanned="1">
                  <text:p text:style-name="table_al">€ 0,70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oor het deel van de vloeroppervlakte van 2.000 m² tot en met 5.000 m² </text:p>
                </table:table-cell>
                <table:table-cell table:style-name="entry" table:number-rows-spanned="1" table:number-columns-spanned="1">
                  <text:p text:style-name="table_al">€ 0,23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voor het deel van de vloeroppervlakte van 5.000 m² tot en met 50.000 m² </text:p>
                </table:table-cell>
                <table:table-cell table:style-name="entry" table:number-rows-spanned="1" table:number-columns-spanned="1">
                  <text:p text:style-name="table_al">€ 0,08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voor het deel van de vloeroppervlakte vanaf 50.000 m² </text:p>
                </table:table-cell>
                <table:table-cell table:style-name="entry" table:number-rows-spanned="1" table:number-columns-spanned="1">
                  <text:p text:style-name="table_al">€ 0,05 per m²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een rijks-, provinciaal- of gemeentelijk monument zoals bedoeld in artikel 2.1, eerste lid, onder f, of h van de Wabo, of op een activiteit zoals bedoeld in artikel 2.2, eerste lid, onder b of c van de Wabo met betrekking tot een krachtens provinciale- of gemeentelijke erfgoedverordening aangewezen monument, waarvoor op grond van die verordening een vergunning of ontheffing is vereist, wordt het tarief onder 2.3.1 verhoogd met:</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et onder 2.3.7.1 is niet van toepassing indien de aanvraag omgevingsvergunning tevens betrekking heeft op de activiteit bouwen, zo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voor een plan waarvoor een vergunning is aangevraagd het advies is vereist van de commissie ruimtelijke kwaliteit (monumenten- welstandscommissie e.d.) zijn onverminderd het bepaalde in de artikelen 2.3.7.1 t/m 2.3.7.3 de onder 2.3.3 e.v. van evenredige toepassing, hetgeen in combinatie met de activiteit bouwen kan leiden tot een dubbe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wordt het tarief onder 2.3.1 als volgt verhoogd, als bij het slopen vrijkomt een hoeveelheid sloopafv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en met 50 m3 vrijkomend sloopafval      </text:p>
                </table:table-cell>
                <table:table-cell table:style-name="entry" table:number-rows-spanned="1" table:number-columns-spanned="1">
                  <text:p text:style-name="table_al">€  2,9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deel van de hoeveelheid sloopafval van 50 m3 tot en met 100 m3</text:p>
                </table:table-cell>
                <table:table-cell table:style-name="entry" table:number-rows-spanned="1" table:number-columns-spanned="1">
                  <text:p text:style-name="table_al">€  2,29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oor het deel van de hoeveelheid sloopafval van 100 m3 en meer</text:p>
                </table:table-cell>
                <table:table-cell table:style-name="entry" table:number-rows-spanned="1" table:number-columns-spanned="1">
                  <text:p text:style-name="table_al">€  1,76 per m3</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onderdeel 2.3.8.1 e.v. bedraagt het tarief, indien de in die onderdelen bedoelde aanvraag tevens betrekking heeft op een bouwwerk waarin asbest of een asbesthoudend product aanwezig is:</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een bepaling in de provinciale wegenverordening of artikel 2.11 van de Algemene plaatselijke verordening een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al wegenreglement of artikel 2.12 van de Algemene plaatselijke verordening een melding,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bomenverordening of artikel 6 van de gemeentelijke Bomenverordening 2016 een vergunning of ontheffing is vereist, bedoeld in artikel 2.2, eerste lid, aanhef en onder g, van de Wabo, wordt het tarief onder 2.3.1 verhoogd m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reclameverordening of gemeentelijke verordening een vergunning of ontheffing is vereist, zoals bedoeld in artikel 2.2, eerste lid, aanhef en onder h van de Wabo, wordt het tarief onder 2.3.1 verhoogd me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plan waarvoor een vergunning is aangevraagd uit oogpunt van welstand het advies is vereist van de commissie ruimtelijke kwaliteit/ dorpsbouwmeester worden de onder 2.3.12.1 genoemde tarieven per adviesaanvraag vermeerderd me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voor een 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de provinciale wegenverordening  of artikel 2:10, vijfde lid van de Algemene plaatselijke verordening een vergunning of ontheffing is vereist,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voor het verlenen van een omgevingsvergunning betrekking heeft op een activiteit als bedoeld in artikel 2.aa, aanhef en onder a, van het Besluit ruimtelijke ordening (Natura 2000-activiteit) bedraagt het tarief van de verhoging:  </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van de verhog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wordt het tarief onder 2.3.1 verhoogd me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op verzoek in twee fasen plaatsvindt, zo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de aanvraag om omgevingsvergunning voor één van de twee fasen ten gevolge van de fasering niet de reguliere-, maar de uitgebreide procedure doorloopt wordt het onder 2.3.17.1.1 of 2.3.17.1.2 genoemde tarief vermeerderd met:</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krachtens wettelijk voorschrift voor één of meer van de in voorgaande onderdelen van dit hoofdstuk bedoelde activiteiten een bodemrapport wordt beoordeeld bedraagt het tarief van de verho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nderzoek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koestisch rapport wordt beoordeeld:</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zo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zo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zo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 het tarief als genoemd onder 2.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Indien een begroting zo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Geen omgevingsvergunning verei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Als uit de aanvraag om een omgevingsvergunning voor een project dat uit één of meerdere in de onderdelen 2.3.2 t/m 2.3.16 bedoelde activiteiten bestaat, blijkt dat voor één of meer van de gevraagde activiteiten op basis van het Besluit omgevingsrecht (BOR) geen omgevingsvergunning is vereist, wordt in afwijking van het bepaalde onder 2.3.2 t/m 2.3.16 voor elk van deze activiteiten het onder 2.3.1 genoemde tarief verhoogd met:</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Het bepaalde onder 2.3.22.1 is niet van toepassing als het onder 2.3.2 t/m 2.3.16 genoemde tarief het onder 2.3.22.1 genoemde tarief onderschrij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4 Teruggaaf</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zoals bedoeld in de onderdelen 2.3.2, 2.3.4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voordat op de aanvraag is beslis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4 en 2.3.8,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Indien het verzoek om intrekking is ingediend binnen 12 maanden na verlening van de vergunning en van de vergunning geen gebruik is gemaak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intrekking aanvraag omgevingsvergunning voor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zoals bedoeld onder 2.3.5.2 (buitenplanse afwijking) na het in behandeling nemen daarvan doch voordat een besluit op de aanvraag is genomen schriftelijk wordt ingetrokken, bestaat aanspraak op gedeeltelijke vermindering van de (geheven) leges. De vermindering wordt verleend tot het bedrag van de kosten die op het moment van intrekking van de aanvraag door de gemeente zijn gemaakt, op basis van nacalcu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Nadere bepalingen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r vindt geen teruggaaf plaats van het onder 2.3.1 bedoelde tarief en de gemaakte kosten, zoals voor adviezen, beoordeling onderzoeksrapporten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De in deze tabel genoemde minimum tarieven mogen door teruggaaf niet worden ond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Hoofdstuk 5 Wijziging omgevingsvergunning als gevolg van wijziging project</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betrekking heeft op een bouwactiviteit, worden de leges overeenkomstig het tarief onder 2.3.2 over de meerkosten berekend of is het bepaalde onder hoofdstuk 4 van toepassing op de minderkosten. Meer- en minderkosten ten opzichte van de in de oorspronkelijke vergunning vermelde vastgestelde bouws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 worden de onder 2.5.1.1 genoemde tarieven vermeerderd met de kosten van beoordeling die door genoemde commissie aan de gemeente in rekening worden gebracht. De kosten worden overeenkomstig het bepaalde onder 2.3.3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Revisi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ten gevolge van een wijziging van het project of gebruik sprake is van een revisievergunning bedraagt het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waarbij de genoemde minimumtarieven niet mogen worden onderschred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6 Verlenging van een omgevingsvergunning</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voor het verlengen van de instandhoudingstermijn van een omgevingsvergunning zoals bedoeld in artikel 2.23, tweede lid, onder a van de Wabo, voor zover dit de bouwactiviteit zoals bedoeld in artikel 2.1, eerste lid, onder a van de Wabo betreft, bedraagt:</text:p>
                </table:table-cell>
                <table:table-cell table:style-name="entry" table:number-rows-spanned="1" table:number-columns-spanned="1">
                  <text:p text:style-name="table_al">€ 82,00</text:p>
                </table:table-cell>
              </table:table-row>
            </table:table>
            <text:p text:style-name="table_bottom"/>
          </text:section>
          <text:p text:style-name="al"/>
          <text:p text:style-name="al"/>
          <text:p text:style-name="al">Hoofdstuk 7   </text:p>
          <text:p text:style-name="al">Vervallen.  </text:p>
          <text:p text:style-name="al"/>
          <text:p text:style-name="al">Hoofdstuk 8 Uitzette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ten gevolge van de aanvraag om vergunning zoals bedoeld in hoofdstuk 3 van deze tabel werken van gemeentewege moeten worden uitgezet bedraagt het tarief per eenheid (4 hoekpunten):</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uitzetten wordt gelijktijdig met de tarieven voor de aanvraag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realisatie van het project wettelijk niet langer mogelijk is en de onder 2.8.1 genoemde leges zijn geheven en de uitzetting niet heeft plaatsgevonden bestaat aanspraak op 100 % van de geheven leges.</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9 Bestemmingsplanwijzigingen</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definitieve en ontvankelijke aanvraag (niet zijnde een aanvraag om omgevingsvergunning), tot toepassing van de artikelen 3.1, 3.6, lid 1, sub a  van de Wet ruimtelijke ordening, wordt - voorafgaand aan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 via een door of vanwege het college van burgemeester en wethouders opgestelde begroting aan de aanvrager meegedeeld en bestaat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e advieskosten voor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de toepassing van 2.9.1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passing van 2.9.1. en 2.9.2 blijft achterwege, voor zover de kosten zijn of worden verhaald via afdeling 6.4 van de Wro.</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10 In deze titel niet benoemde beschikking</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50</text:p>
                </table:table-cell>
              </table:table-row>
            </table:table>
            <text:p text:style-name="table_bottom"/>
          </text:section>
          <text:p text:style-name="al"/>
          <text:p text:style-name="al"/>
          <text:p text:style-name="al">Hoofdstuk 11 Achteraf ingediende aanvraag/ legalisering werken</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aanvraag om omgevingsvergunning voor een project waarvan (een deel) van de werken in uitvoering zijn genomen voordat op de aanvraag is beslist worden de verschuldigde leges voor de in uitvoering genomen activiteiten of handelingen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maximum van</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uitvoering van een activiteit tot gevolg heeft dat overwogen moet worden toepassing te geven aan artikel 2.11, eerste lid, onder a, of artikel 2.11, lid 2 van de Wabo is artikel 2.11.1 van deze tabel van overeenkomstige toepass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Hoofdstuk 12 Overschrijving</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om overschrijving van een omgevingsvergunning zoals bedoeld in artikel 2.25 van de Wabo:</text:p>
                </table:table-cell>
                <table:table-cell table:style-name="entry" table:number-rows-spanned="1" table:number-columns-spanned="1">
                  <text:p text:style-name="table_al">€ 87,50</text:p>
                </table:table-cell>
              </table:table-row>
            </table:table>
            <text:p text:style-name="table_bottom"/>
          </text:section>
          <text:p text:style-name="al"/>
          <text:p text:style-name="al"/>
          <text:p text:style-name="al">Hoofdstuk 13 Pauzewoning</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entry" table:number-rows-spanned="1" table:number-columns-spanned="1">
                  <text:p text:style-name="table_al">€ 266,65</text:p>
                </table:table-cell>
              </table:table-row>
            </table:table>
            <text:p text:style-name="table_bottom"/>
          </text:section>
          <text:p text:style-name="al"/>
          <text:p text:style-name="al"/>
          <text:p text:style-name="al">Titel 3 Dienstverlening vallend onder Europese dienstenrichtlijn  </text:p>
          <text:p text:style-name="al"/>
          <text:p text:style-name="al">Hoofdstuk 1 Horeca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voor commercieel horecabedrijf/ slijtersbedrijf:</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voor een horecabedrijf dat zich richt op activiteiten van recreatieve, sportieve, sociaal culturele, educatieve, levensbeschouwelijke of godsdienstige aard:</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aanpassing van de Alcoholwetvergunning op basis van artikel 30 van de Alcoholwet (wijziging inrichtin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een gewijzigd aanhangsel bij de Alcoholwetvergunning overeenkomstig artikel 30a van de Alcoholwet (wijziging leidinggevende(n)):</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ontheffing volgens artikel 35 van de Alcoholwet:</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1a Evenementen</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voor het in behandeling nemen van een aanvraag tot het verkrijgen van een vergunning als bedoeld in artikelen 2.24 en 2.25 van de Algemene plaatselijke 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minder dan 1000 verwachte bezoekers/ deelnemers</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1000 verwachte bezoekers/ deelnemers of meer</text:p>
                </table:table-cell>
                <table:table-cell table:style-name="entry" table:number-rows-spanned="1" table:number-columns-spanned="1">
                  <text:p text:style-name="table_al">€ 164,50</text:p>
                </table:table-cell>
              </table:table-row>
            </table:table>
            <text:p text:style-name="table_bottom"/>
          </text:section>
          <text:p text:style-name="al"/>
          <text:p text:style-name="al"/>
          <text:p text:style-name="al">Hoofdstuk 2 Prostitutiebedrijven</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xploitatievergunning of wijziging van een exploitatievergunning zoals bedoeld in artikel 3.4 van de Algemene plaatselijke verordening, anders dan een wijziging bedoeld in onderdeel 3.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08,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0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wijziging van een exploitatievergunning in verband met uitsluitend een wijziging van het beheer in een seksinrichting of escortbedrijf, zo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04,2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04,25</text:p>
                </table:table-cell>
              </table:table-row>
            </table:table>
            <text:p text:style-name="table_bottom"/>
          </text:section>
          <text:p text:style-name="al"/>
          <text:p text:style-name="al"/>
          <text:p text:style-name="al">Hoofdstuk 3   </text:p>
          <text:p text:style-name="al">Vervallen.  </text:p>
          <text:p text:style-name="al"/>
          <text:p text:style-name="al">Hoofdstuk 4  </text:p>
          <text:p text:style-name="al">Vervallen.  </text:p>
          <text:p text:style-name="al"/>
          <text:p text:style-name="al">Hoofdstuk 5 In deze titel niet benoemde vergunning, ontheffing of andere beschikking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5,50</text:p>
                </table:table-cell>
              </table:table-row>
            </table:table>
            <text:p text:style-name="table_bottom"/>
          </text:section>
          <text:p text:style-name="al"/>
          <text:p text:style-name="al"/>
          <text:p text:style-name="al">Behorende bij raadsbesluit van 16 december 2021  </text:p>
          <text:p text:style-name="al"/>
          <text:p text:style-name="al">de griffier van Nunspe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4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6869</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3495</meta:user-defined>
    <meta:user-defined meta:name="OVERHEIDop.betreftRegeling">CVDR669150_1</meta:user-defined>
    <meta:user-defined meta:name="xs:date/OVERHEIDop.startdatum">2021-12-25</meta:user-defined>
    <meta:user-defined meta:name="OVERHEIDop.GmbID/DC.identifier">gmb-2021-473495</meta:user-defined>
    <meta:user-defined meta:name="OVERHEIDop.versieInformatie"/>
  </office:meta>
</office:document-meta>
</file>