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Deurne 2022 </text:p>
      <text:section text:name="regeling_id1-3-2" text:style-name="regeling">
        <text:section text:name="aanhef_id1-3-2-1" text:style-name="aanhef">
          <text:section text:name="preambule_id1-3-2-1-1" text:style-name="preambule">
            <text:p text:style-name="al">De raad van de gemeente Deurne; </text:p>
            <text:p text:style-name="al">gelezen het voorstel van burgemeester en wethouders van 16 november 2021 1298560;</text:p>
            <text:p text:style-name="al">gelet op de artikelen 10.23, eerste lid, 10.24, tweede lid, 10.25 en 10.26, eerste lid, van de Wet milieubeheer;</text:p>
            <text:p text:style-name="al">
            <text:span text:style-name="nadrukcur">gezien het advies van de commissie samenleving en bestuur en het verslag van de inspraakprocedure; </text:span>
          </text:p>
            <text:p text:style-name="al">besluit vast te stellen de volgende verordening: </text:p>
            <text:p text:style-name="al"/>
            <text:p text:style-name="al">
            <text:span text:style-name="nadrukvet">Afvalstoffenverordening gemeente Deurne 2022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bioafval: biologisch afbreekbaar tuin- en keukenafval afkomstig van huishoudens. Ook wel GFT-afval genoemd, wat staat voor groente-, fruit en tuinafval.</text:p>
              </text:list-item>
              <text:list-item text:style-override="id1-3-2-2-2-3-2">
                <text:number>-</text:number>
                <text:p text:style-name="al">inzamelen: de activiteiten gericht op het ophalen of innemen van afvalstoffen die binnen de gemeente ter inzameling worden aangeboden en het feitelijk ophalen en innemen daarvan;</text:p>
              </text:list-item>
              <text:list-item text:style-override="id1-3-2-2-2-3-3">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text:number>
                <text:p text:style-name="al">inzameldienst: de krachtens artikel 3, eerste lid, aangewezen inzameldienst, belast met de inzameling van huishoudelijke afvalstoffen;</text:p>
              </text:list-item>
              <text:list-item text:style-override="id1-3-2-2-2-3-5">
                <text:number>-</text:number>
                <text:p text:style-name="al">andere inzamelaars: de krachtens artikel 4, aangewezen personen en instanties, belast met het afzonderlijk inzamelen van categorieën huishoudelijke afvalstoffen;</text:p>
              </text:list-item>
              <text:list-item text:style-override="id1-3-2-2-2-3-6">
                <text:number>-</text:number>
                <text:p text:style-name="al">inzamelmiddel: voor de inzameling van afvalstoffen bestemd hulp- of bewaarmiddel, ten behoeve van een huishouden;</text:p>
              </text:list-item>
              <text:list-item text:style-override="id1-3-2-2-2-3-7">
                <text:number>-</text:number>
                <text:p text:style-name="al">inzamelplaats: daartoe op grond van artikel 5 aangewezen plaats;</text:p>
              </text:list-item>
              <text:list-item text:style-override="id1-3-2-2-2-3-8">
                <text:number>-</text:number>
                <text:p text:style-name="al">inzamelvoorziening: voor de inzameling van afvalstoffen bestemd(e) bewaarmiddel of -plaats ten behoeve van meerdere huishoudens;</text:p>
              </text:list-item>
              <text:list-item text:style-override="id1-3-2-2-2-3-9">
                <text:number>-</text:number>
                <text:p text:style-name="al">perceel: perceel waar geregeld huishoudelijke afvalstoffen kunnen ontstaan.</text:p>
              </text:list-item>
              <text:list-item text:style-override="id1-3-2-2-2-3-10">
                <text:number>-</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1">
                <text:number>-</text:number>
                <text:p text:style-name="al">straatafval: huishoudelijke afvalstoffen van zeer beperkte omvang en gewicht, zoals sigarettenpeuken, kauwgom, (eet- en drink)verpakkingen of etenswaren, ontstaan buiten een perceel, niet zijnde klein chemisch afval, afvaldumpingen en hondenpoep. </text:p>
              </text:list-item>
              <text:list-item text:style-override="id1-3-2-2-2-3-12">
                <text:number>-</text:number>
                <text:p text:style-name="al">zwerfafval: straatafval dat door mensen bewust of onbewust is weggegooid of achtergelaten op plaatsen die daar niet voor bestemd zijn of door indirect toedoen of nalatigheid van mensen op die plaatsen is terechtgekomen;</text:p>
              </text:list-item>
              <text:list-item text:style-override="id1-3-2-2-2-3-13">
                <text:number>-</text:number>
                <text:p text:style-name="al">gezelschapsdier: een dier dat de mens in of rond het huis houdt en verzorgt, niet zijnde een hobby- of landbouwhuisdier.</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list text:style-name="id1-3-2-2-7-2">
              <text:list-item text:style-override="id1-3-2-2-7-2">
                <text:number>1.</text:number>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list-item>
            </text:list>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item text:style-override="id1-3-2-2-8-3-4">
                <text:number>d.</text:number>
                <text:p text:style-name="al">ter inzameling aan te bieden door anderen dan gebruikers van percelen;</text:p>
              </text:list-item>
              <text:list-item text:style-override="id1-3-2-2-8-3-5">
                <text:number>e.</text:number>
                <text:p text:style-name="al">ter inzameling aan te bieden of achter te laten door personen die geen woon- of verblijfplaats in de gemeente Deurne hebben.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restafval;</text:p>
                  </text:list-item>
                  <text:list-item text:style-override="id1-3-2-2-9-3-3-2">
                    <text:number>-</text:number>
                    <text:p text:style-name="al">bioafval; </text:p>
                  </text:list-item>
                  <text:list-item text:style-override="id1-3-2-2-9-3-3-3">
                    <text:number>-</text:number>
                    <text:p text:style-name="al">oud papier en karton; </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plasticverpakkingen;</text:p>
                  </text:list-item>
                  <text:list-item text:style-override="id1-3-2-2-9-3-3-7">
                    <text:number>-</text:number>
                    <text:p text:style-name="al">drankenkartons;</text:p>
                  </text:list-item>
                  <text:list-item text:style-override="id1-3-2-2-9-3-3-8">
                    <text:number>-</text:number>
                    <text:p text:style-name="al">klein chemisch afval;</text:p>
                  </text:list-item>
                  <text:list-item text:style-override="id1-3-2-2-9-3-3-9">
                    <text:number>-</text:number>
                    <text:p text:style-name="al">elektrische of elektronische apparatuur; </text:p>
                  </text:list-item>
                  <text:list-item text:style-override="id1-3-2-2-9-3-3-10">
                    <text:number>-</text:number>
                    <text:p text:style-name="al">grof huishoudelijke afvalstromen;</text:p>
                  </text:list-item>
                  <text:list-item text:style-override="id1-3-2-2-9-3-3-11">
                    <text:number>-</text:number>
                    <text:p text:style-name="al">kadavers van gezelschapsdieren.</text:p>
                  </text:list-item>
                </text:list>
              </text:list-item>
              <text:list-item text:style-override="id1-3-2-2-9-4">
                <text:number>3.</text:number>
                <text:p text:style-name="al">Plasticverpakkingen, metalenverpakkingen en drankenkartons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 en lid 5. </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de inzamelplaats als bedoeld in artikel 5.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categorieën huishoudelijke afvalstoffen aanwijzen die zonder inzamelmiddel ter inzameling kunnen worden aangeboden. </text:p>
              </text:list-item>
              <text:list-item text:style-override="id1-3-2-2-12-5">
                <text:number>4.</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reinigingsrechten Deurne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bio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geadresseerd drukwerk</text:p>
            <text:list text:style-name="id1-3-2-2-23-2">
              <text:list-item text:style-override="id1-3-2-2-23-2">
                <text:number>1.</text:number>
                <text:p text:style-name="al">In dit artikel wordt verstaan onder:</text:p>
                <text:list text:style-name="id1-3-2-2-23-2-3">
                  <text:list-item text:style-override="id1-3-2-2-23-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3-2-3-2">
                    <text:number>-</text:number>
                    <text:p text:style-name="al">Ongeadresseerd reclamedrukwerk: reclamedrukwerk of proefmonsters van producten die gratis aan huis worden verspreid zonder vermelding van naam, adres of postbus en woonplaats van de ontvanger, niet zijnde:</text:p>
                    <text:list text:style-name="id1-3-2-2-23-2-3-2-3">
                      <text:list-item text:style-override="id1-3-2-2-23-2-3-2-3-1">
                        <text:number>a.</text:number>
                        <text:p text:style-name="al">Een huis-aan-huisblad of andere informatie over werkzaamheden of activiteiten in de buurt die voor bewoners of gebruikers van een woning, bedrijf of woonschip in die buurt van belang zijn om te weten;</text:p>
                      </text:list-item>
                      <text:list-item text:style-override="id1-3-2-2-23-2-3-2-3-2">
                        <text:number>b.</text:number>
                        <text:p text:style-name="al">Drukwerk van vrijwilligers of niet-commerciële organisaties.</text:p>
                      </text:list-item>
                    </text:list>
                  </text:list-item>
                </text:list>
              </text:list-item>
              <text:list-item text:style-override="id1-3-2-2-23-3">
                <text:number>2.</text:number>
                <text:p text:style-name="al">Een huis-aan-huisblad mag worden bezorgd bij een perceel, tenzij de bewoner of gebruiker expliciet kenbaar heeft gemaakt geen prijs te stellen op het ontvangen ervan. </text:p>
              </text:list-item>
              <text:list-item text:style-override="id1-3-2-2-23-4">
                <text:number>3.</text:number>
                <text:p text:style-name="al">Het is verboden ongeadresseerd reclamedrukwerk te bezorgen of te laten bezorgen bij een perceel, tenzij de bewoner ervan kenbaar heeft gemaakt prijs te stellen op het ontvangen ervan.</text:p>
              </text:list-item>
            </text:list>
          </text:section>
          <text:section text:name="artikel_id1-3-2-2-24" text:style-name="artikel">
            <text:p text:style-name="artikel_kop_titel"><text:span text:style-name="artikel_kop_label">Artikel</text:span> <text:span text:style-name="artikel_kop_nr">20.</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Kadavers van gezelschapsdieren</text:p>
            <text:list text:style-name="id1-3-2-2-26-2">
              <text:list-item text:style-override="id1-3-2-2-26-2">
                <text:number>1.</text:number>
                <text:p text:style-name="al">Burgemeester en wethouders wijzen een of meer verzamelplaatsen aan waar kadavers van gezelschapsdieren worden ingezameld. </text:p>
              </text:list-item>
              <text:list-item text:style-override="id1-3-2-2-26-3">
                <text:number>2.</text:number>
                <text:p text:style-name="al">Burgemeester en wethouders kunnen een ondernemer aanwijzen die tevens belast is met de inzameling van kadavers van gezelschapsdieren.</text:p>
              </text:list-item>
              <text:list-item text:style-override="id1-3-2-2-26-4">
                <text:number>3.</text:number>
                <text:p text:style-name="al">Van de ingezamelde kadavers op de aangewezen inzamelplaatsen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26-8">
                <text:number>7.</text:number>
                <text:p text:style-name="al">Het is toegestaan een gezelschapsdier te begraven in eigen tuin of op eigen grond met inachtneming van de risico’s voor de volksgezondheid, diergezondheid en milieu. Het dier dient minstens 75 centimeter diep begraven te worden. </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20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3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5.</text:span> Intrekking oude verordening </text:p>
            <text:p text:style-name="al">De Afvalstoffenverordening gemeente Deurne 2012 wordt ingetrokken. </text:p>
          </text:section>
          <text:section text:name="artikel_id1-3-2-2-33" text:style-name="artikel">
            <text:p text:style-name="artikel_kop_titel"><text:span text:style-name="artikel_kop_label">Artikel</text:span> <text:span text:style-name="artikel_kop_nr">26.</text:span> Inwerkingtreding en citeertitel </text:p>
            <text:list text:style-name="id1-3-2-2-33-2">
              <text:list-item text:style-override="id1-3-2-2-33-2">
                <text:number>1.</text:number>
                <text:p text:style-name="al">Deze verordening treedt in werking met ingang van 1 januari 2022 </text:p>
              </text:list-item>
              <text:list-item text:style-override="id1-3-2-2-33-3">
                <text:number>2.</text:number>
                <text:p text:style-name="al">Deze verordening wordt aangehaald als: Afvalstoffenverordening gemeente Deurne 2022. </text:p>
              </text:list-item>
            </text:list>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4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OVERHEIDop.referentienummer">1298560</meta:user-defined>
    <meta:user-defined meta:name="DCTERMS.alternative">Afvalstoffenverordening gemeente Deurne 2022</meta:user-defined>
    <dc:language>nl</dc:language>
    <meta:user-defined meta:name="OVERHEIDop.locatietype/OVERHEIDop.gebiedsmarkering">Gemeente</meta:user-defined>
    <meta:user-defined meta:name="DC.title">Afvalstoffenverordening gemeente Deurne 2022</meta:user-defined>
    <meta:user-defined meta:name="DCTERMS.W3CDTF/DCTERMS.available">2021-12-28</meta:user-defined>
    <meta:user-defined meta:name="DCTERMS.W3CDTF/OVERHEIDop.jaargang">2021</meta:user-defined>
    <meta:user-defined meta:name="OVERHEIDop.publicationIssue">473490</meta:user-defined>
    <meta:user-defined meta:name="OVERHEIDop.betreftRegeling">CVDR669149_1</meta:user-defined>
    <meta:user-defined meta:name="xs:date/OVERHEIDop.startdatum">2022-01-01</meta:user-defined>
    <meta:user-defined meta:name="OVERHEIDop.GmbID/DC.identifier">gmb-2021-473490</meta:user-defined>
    <meta:user-defined meta:name="OVERHEIDop.versieInformatie"/>
  </office:meta>
</office:document-meta>
</file>