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 23, 6071PD Swalmen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</text:p>
            <text:p text:style-name="common-al">Wieler 23, 6071PD Swalm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348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8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8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Wieler 23, 6071PD Swalmen: veranderen activiteiten</meta:user-defined>
    <dc:language>nl</dc:language>
    <meta:user-defined meta:name="OVERHEIDop.locatietype/OVERHEIDop.gebiedsmarkering">Punt</meta:user-defined>
    <meta:user-defined meta:name="DC.title">Wieler 23, 6071PD Swalmen - Ingediende melding activiteitenbeslui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488</meta:user-defined>
    <meta:user-defined meta:name="OVERHEIDop.GmbID/DC.identifier">gmb-2021-473488</meta:user-defined>
    <meta:user-defined meta:name="OVERHEIDop.versieInformatie"/>
  </office:meta>
</office:document-meta>
</file>