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291 Wormer, verbouwen renoveren stal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1</text:p>
            <text:p text:style-name="common-al">Ons kenmerk:2021omg04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48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4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291 Wormer, verbouwen renoveren stal en schuur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487</meta:user-defined>
    <meta:user-defined meta:name="OVERHEIDop.GmbID/DC.identifier">gmb-2021-473487</meta:user-defined>
    <meta:user-defined meta:name="OVERHEIDop.versieInformatie"/>
  </office:meta>
</office:document-meta>
</file>