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en vergroten van een dakkapel aan Rooimond 25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en vergroten van een dakkapel (Bouwen), Rooimond 25, 4197 BS, in Buurmalsen (20-12-2021) (bezwaar mogelijk), ODR211497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48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8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8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4979</meta:user-defined>
    <dc:language>nl</dc:language>
    <meta:user-defined meta:name="OVERHEIDop.locatietype/OVERHEIDop.gebiedsmarkering">Adres</meta:user-defined>
    <meta:user-defined meta:name="DC.title">Toestemming voor het vervangen en vergroten van een dakkapel aan Rooimond 25 te Buurmals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485</meta:user-defined>
    <meta:user-defined meta:name="OVERHEIDop.GmbID/DC.identifier">gmb-2021-473485</meta:user-defined>
    <meta:user-defined meta:name="OVERHEIDop.versieInformatie"/>
  </office:meta>
</office:document-meta>
</file>