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ieuwbouw woning aan de Oude Elburgerweg 8, 8162 PA Epe (3719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nieuwbouw woning aan de Oude Elburgerweg 8, 8162 PA Epe.</text:p>
            <text:p text:style-name="common-al">Datum aanvraag: 21 december 2021</text:p>
            <text:p text:style-name="common-al">Zaaknummer: 37199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4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995 </meta:user-defined>
    <dc:language>nl</dc:language>
    <meta:user-defined meta:name="OVERHEIDop.locatietype/OVERHEIDop.gebiedsmarkering">Adres</meta:user-defined>
    <meta:user-defined meta:name="DC.title">Aanvraag omgevingsvergunning voor een nieuwbouw woning aan de Oude Elburgerweg 8, 8162 PA Epe (371995)</meta:user-defined>
    <meta:user-defined meta:name="DCTERMS.W3CDTF/DCTERMS.available">2021-12-24</meta:user-defined>
    <meta:user-defined meta:name="DCTERMS.W3CDTF/OVERHEIDop.jaargang">2021</meta:user-defined>
    <meta:user-defined meta:name="OVERHEIDop.publicationIssue">473481</meta:user-defined>
    <meta:user-defined meta:name="OVERHEIDop.GmbID/DC.identifier">gmb-2021-473481</meta:user-defined>
    <meta:user-defined meta:name="OVERHEIDop.versieInformatie"/>
  </office:meta>
</office:document-meta>
</file>