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weg 1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Z/21/188293 / W2021-0847 voor een omgevingsvergunning betreffende het plaatsen van zonnepanelen op locatie Binnenweg 15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347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7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7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nnenweg 15 te Sommelsdij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472</meta:user-defined>
    <meta:user-defined meta:name="OVERHEIDop.GmbID/DC.identifier">gmb-2021-473472</meta:user-defined>
    <meta:user-defined meta:name="OVERHEIDop.versieInformatie"/>
  </office:meta>
</office:document-meta>
</file>