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text:list-style style:name="id1-3-2-4-77-1-4-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4-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4-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4-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4-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4-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4-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4-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text:list-style style:name="id1-3-2-4-85-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1-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1-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1-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4-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2 november 2021;</text:p>
            <text:p text:style-name="al">gelet op het bepaalde in de artikelen 156, eerste en tweede lid, aanhef en onderdeel h, en 229, eerste lid, aanhef en onderdeel b, van de Gemeentewet en de artikelen 2, tweede lid, en 7 van de Paspoortwet;</text:p>
            <text:p text:style-name="al">Besluit:</text:p>
            <text:p text:style-name="al">vast te stellen de Verordening op de heffing en de invordering van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 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 e dag in de volgende kalendermaand, met dien verstande dat als de ne dag in een kalendermaand 30 of 31 januari is, de (n-1) e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a. het genot van door of vanwege het gemeentebestuur verstrekte diensten;</text:p>
              </text:list-item>
              <text:list-item text:style-override="id1-3-2-2-2-3-2">
                <text:number/>
                <text:p text:style-name="al">b. het verrichten van handelingen ten behoeve van een aanvraag van een Nederlandse identiteitskaart of een reisdocument;</text:p>
              </text:list-item>
              <text:list-item text:style-override="id1-3-2-2-2-3-3">
                <text:number/>
                <text:p text:style-name="al">een en ander zoals genoemd in deze verordening en de daarbij behorende tarieventabel.</text:p>
              </text:list-item>
              <text:list-item text:style-override="id1-3-2-2-2-3-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in artikel 2.2a van het Besluit omgevingsrecht (omgevingsvergunning beperkte milieutoets);</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2022.</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hoofdstuk 2 (reisdocumenten);</text:p>
              </text:list-item>
              <text:list-item text:style-override="id1-3-2-2-10-3-4">
                <text:number>2.</text:number>
                <text:p text:style-name="al">hoofdstuk 3 (rijbewijzen);</text:p>
              </text:list-item>
              <text:list-item text:style-override="id1-3-2-2-10-3-5">
                <text:number>3.</text:number>
                <text:p text:style-name="al">onderdeel 1.4.5 (papieren verstrekking uit de basisregistratie personen);</text:p>
              </text:list-item>
              <text:list-item text:style-override="id1-3-2-2-10-3-6">
                <text:number>4.</text:number>
                <text:p text:style-name="al">hoofdstuk 13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en slotbepalingen</text:p>
            <text:list text:style-name="id1-3-2-2-11-2">
              <text:list-item text:style-override="id1-3-2-2-11-2">
                <text:number>1.</text:number>
                <text:p text:style-name="al">De 'Legesverordening 2021' van 22 december 2020, wordt ingetrokken met ingang van de artikel 13,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22.</text:p>
              </text:list-item>
              <text:list-item text:style-override="id1-3-2-2-12-4">
                <text:number>3.</text:number>
                <text:p text:style-name="al">Deze verordening wordt aangehaald als ‘Legesverordening 2022’.</text:p>
              </text:list-item>
            </text:list>
          </text:section>
        </text:section>
        <text:section text:name="regeling-sluiting_id1-3-2-3" text:style-name="regeling-sluiting">
          <text:section text:name="ondertekening_id1-3-2-3-1">
            <text:p><text:span text:style-name="functie">Aldus besloten in de openbare vergadering van de raad, gehouden op d.d. 21 december 2021</text:span></text:p>
            <text:p><text:span text:style-name="functie">De griffier,</text:span></text:p>
            <text:p><text:span text:style-name="functie">M.A.J.B. Fiering,</text:span></text:p>
            <text:p><text:span text:style-name="functie"/></text:p>
            <text:p><text:span text:style-name="functie">De voorzitter,</text:span></text:p>
            <text:p><text:span text:style-name="functie">A.B. Stapelkamp</text:span></text:p>
          </text:section>
        </text:section>
        <text:section text:name="bijlage_id1-3-2-4" text:style-name="bijlage">
          <text:p text:style-name="bijlage_top"/>
          <text:p text:style-name="hoofdstuk_kop"><text:span text:style-name="label"> Bijlage </text:span> <text:span text:style-name="nr"/> Tarievetabel 2022</text:p>
          <text:p text:style-name="al">behorende bij de verordening leges 2022.</text:p>
          <text:p text:style-name="al">
          <text:span text:style-name="nadrukvet">Indeling tarieventabel</text:span>
        </text:p>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 (BRP)</text:p>
          <text:p text:style-name="al">Hoofdstuk 5 (Vervallen)</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Gemeentegarantie</text:p>
          <text:p text:style-name="al">Hoofdstuk 12 Winkeltijdenwet</text:p>
          <text:p text:style-name="al">Hoofdstuk 13 Kansspelen</text:p>
          <text:p text:style-name="al">Hoofdstuk 14 Kinderopvang</text:p>
          <text:p text:style-name="al">Hoofdstuk 15 Verkeer en vervoer</text:p>
          <text:p text:style-name="al">Hoofdstuk 16 Recreatief nachtverblijf </text:p>
          <text:p text:style-name="al">Hoofdstuk 17 Diversen</text:p>
          <text:p text:style-name="al">
          <text:span text:style-name="nadrukvet">Titel 2 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Wijziging omgevingsvergunning als gevolg van wijziging project </text:p>
          <text:p text:style-name="al">Hoofdstuk 7 Bestemmingsplannen</text:p>
          <text:p text:style-name="al">Hoofdstuk 8 In deze titel niet benoemde beschikking</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Standplaatsen</text:p>
          <text:p text:style-name="al">Hoofdstuk 4 (vervallen)</text:p>
          <text:p text:style-name="al">Hoofdstuk 5 Algemene Verordening Ondergrondse Infrastructuren</text:p>
          <text:p text:style-name="al">Hoofdstuk 6 Winkeltijdenwet</text:p>
          <text:p text:style-name="al">Hoofdstuk 7 In deze titel niet benoemde vergunning, ontheffing of andere beschikking</text:p>
          <text:p text:style-name="al">
          <text:span text:style-name="nadrukvet">Titel 1 Algemene dienstverlening</text:span>
        </text:p>
          <text:p text:style-name="al">
          <text:span text:style-name="nadrukvet">Hoofdstuk 1 Burgerlijke stand</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ter zake van de voltrekking van een huwelijk of partnerschapregistratie dan wel bij de omzetting van een partnerschap- registratie naar een huwelijk voor het gebruik maken van de trouwzaal aan de Markt 7 te Aalten, op andere tijd of wijze dan op grond van de Wet rechten burgerlijke stand 1879 voor kosteloze voltrekking / registratie is bepaald:</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bij voltrekking in de trouwzaal aan de Markt 7 te Aalten op maandag tot en met vrijdag tussen 9.00 en 16.00 uur </text:p>
                </table:table-cell>
                <table:table-cell table:style-name="entry" table:number-rows-spanned="1" table:number-columns-spanned="1">
                  <text:p text:style-name="table_al">€ 381,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ij voltrekking in de trouwzaal aan de Markt 7 te Aalten op maandag tot en met vrijdag op een tijdstip, niet vallend tussen 9.00 en 16.00 uur </text:p>
                </table:table-cell>
                <table:table-cell table:style-name="entry" table:number-rows-spanned="1" table:number-columns-spanned="1">
                  <text:p text:style-name="table_al">€ 581,9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bij voltrekking in de trouwzaal aan de Markt 7 te Aalten op een zaterdag, zondag of op een algemeen erkende feestdag</text:p>
                </table:table-cell>
                <table:table-cell table:style-name="entry" table:number-rows-spanned="1" table:number-columns-spanned="1">
                  <text:p text:style-name="table_al">€ 762,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e voltrekking zoals bedoeld in artikel 1.1.1 plaatsvindt in een andere locatie dan de trouwzaal aan de Markt 7 te Aalten, worden de in de artikelen 1.1.1.1 t/m 1.1.1.3 genoemde tarieven verhoogd met </text:p>
                </table:table-cell>
                <table:table-cell table:style-name="entry" table:number-rows-spanned="1" table:number-columns-spanned="1">
                  <text:p text:style-name="table_al">€ 107,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indien de voltrekking van het huwelijk of partnerschapregistratie plaatsvindt als een ‘huwelijk zonder ceremonie’ op maandag tot en met donderdag tussen 9.00 en 16.00 uur </text:p>
                </table:table-cell>
                <table:table-cell table:style-name="entry" table:number-rows-spanned="1" table:number-columns-spanned="1">
                  <text:p text:style-name="table_al">€ 96,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benoeming voor één dag van een buitengewoon ambtenaar van de burgerlijke stand ten behoeve van het sluiten van een huwelijk dan wel een geregistreerd partnerschap</text:p>
                </table:table-cell>
                <table:table-cell table:style-name="entry" table:number-rows-spanned="1" table:number-columns-spanned="1">
                  <text:p text:style-name="table_al">€ 80,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de voltrekking van een huwelijk of partnerschapregistratie dan wel bij de omzetting van een partnerschap- registratie naar een huwelijk in een bijzonder huis ingevolge artikel 64, Boek I van het Burgerlijk Wetboek: </text:p>
                  <text:p text:style-name="table_al">van het tarief zoals bedoeld in artikel 1.1.1.1, 1.1.1.2 en 1.1.1.3</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de datum van een huwelijksvoltrekking, de registratie van een partnerschap of de omzetting van een geregistreerd partnerschap in een huwelijk wordt gewijzigd dan wel wordt geannuleerd wordt daarvoor </text:p>
                  <text:p text:style-name="table_al">€ 34,50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een duplicaat van een trouwboekje of partnerschapboekje</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
            <text:p text:style-name="table_bottom"/>
          </text:section>
          <text:p text:style-name="al">
          <text:span text:style-name="nadrukvet">Hoofdstuk 2 Reisdocumenten en Nederlandse identiteitskaart</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1,60</text:p>
                </table:table-cell>
              </table:table-row>
            </table:table>
            <text:p text:style-name="table_bottom"/>
          </text:section>
          <text:p text:style-name="al">
          <text:span text:style-name="nadrukvet">Hoofdstuk 3 Rijbewijze</text:span>
          <text:span text:style-name="nadrukvet">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vermissing van een eerder afgegeven rijbewijs vermeerderd met</text:p>
                </table:table-cell>
                <table:table-cell table:style-name="entry" table:number-rows-spanned="1" table:number-columns-spanned="1">
                  <text:p text:style-name="table_al">€ 25,00</text:p>
                </table:table-cell>
              </table:table-row>
            </table:table>
            <text:p text:style-name="table_bottom"/>
          </text:section>
          <text:p text:style-name="al">
          <text:span text:style-name="nadrukvet">Hoofdstuk 4 Verstrekkingen uit de Basisregistratie personen (BRP)</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onderdeel 1.4.3, wordt onder één verstrekking verstaan verstrekking v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verstrekking van één of meer gegevens omtrent één persoon die <text:span text:style-name="nadrukondlijn">niet</text:span> zijn opgenomen in de Basisregistratie personen. </text:p>
                </table:table-cell>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verstrekken van een overzicht van </text:p>
                  <text:p text:style-name="table_al">zijn of haar persoonslijst (tweede verzoek)</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afgeven van een bewijs van als ingezetene ingeschreven staan in de Basisregistratie personen, </text:p>
                  <text:p text:style-name="table_al">per afgegeven bewijs</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ter zake van het verstrekken van het burgerservice-</text:p>
                  <text:p text:style-name="table_al">nummer (tweede verzoek)</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tarief bedraagt ter zake van het doen van nasporingen in de registers van de Burgerlijke stand, voor ieder daaraan besteed kwartier </text:p>
                </table:table-cell>
                <table:table-cell table:style-name="entry" table:number-rows-spanned="1" table:number-columns-spanned="1">
                  <text:p text:style-name="table_al">€ 17,65</text:p>
                </table:table-cell>
              </table:table-row>
            </table:table>
            <text:p text:style-name="table_bottom"/>
          </text:section>
          <text:p text:style-name="al">
          <text:span text:style-name="nadrukvet">Hoofdstuk 5 (Vervallen)</text:span>
        </text:p>
          <text:p text:style-name="al">
          <text:span text:style-name="nadrukvet">Hoofdstuk 6 (Vervallen)</text:span>
        </text:p>
          <text:p text:style-name="al">
          <text:span text:style-name="nadrukvet">Hoofdstuk 7 Bestuursstukk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 een afschrift van het verslag van een raadsvergadering, inclusief bijbehorende stukken, per vergadering</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 op de agenda, notulen en raadsvoorstellen van de raadsvergaderingen, (incl. verzend-kosten) </text:p>
                </table:table-cell>
                <table:table-cell table:style-name="entry" table:number-rows-spanned="1" table:number-columns-spanned="1">
                  <text:p text:style-name="table_al">€ 175,55</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afsluiten van een abonnement voor een kalenderjaar op de agenda en voorstellen van de vergaderingen van de rondetafelgesprekken, (incl. verzendkosten) </text:p>
                </table:table-cell>
                <table:table-cell table:style-name="entry" table:number-rows-spanned="1" table:number-columns-spanned="1">
                  <text:p text:style-name="table_al">€ 86,2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1.7.4.2 </text:p>
                </table:table-cell>
                <table:table-cell table:style-name="entry" table:number-rows-spanned="1" table:number-columns-spanned="1">
                  <text:p text:style-name="table_al">een afschrift van de overige verordeningen, per pagina</text:p>
                </table:table-cell>
                <table:table-cell table:style-name="entry" table:number-rows-spanned="1" table:number-columns-spanned="1">
                  <text:p text:style-name="table_al">€ 0,70</text:p>
                </table:table-cell>
              </table:table-row>
            </table:table>
            <text:p text:style-name="table_bottom"/>
          </text:section>
          <text:p text:style-name="al">
          <text:span text:style-name="nadrukvet">Hoofdstuk 8 Vastgoedinformatie </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krijgen van informatie omtrent bestemming, bodemkwaliteit etc. voor ieder daaraan besteed halfuur of gedeelte daarvan </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et doen van nasporingen in het gemeentelijk kadaster voor ieder daaraan besteed halfuur of gedeelte daarvan</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6,85</text:p>
                </table:table-cell>
              </table:table-row>
            </table:table>
            <text:p text:style-name="table_bottom"/>
          </text:section>
          <text:p text:style-name="al">
          <text:span text:style-name="nadrukvet">Hoofdstuk 9 Overige publiekszak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6,85</text:p>
                </table:table-cell>
              </table:table-row>
            </table:table>
            <text:p text:style-name="table_bottom"/>
          </text:section>
          <text:p text:style-name="al">
          <text:span text:style-name="nadrukvet">Hoofdstuk 10 Gemeentearchief</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en het inscannen ervan, voor ieder daaraan besteed kwartier of gedeelte daarvan</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 op formaat</text:p>
                  <text:p text:style-name="table_al">A4, enkelzijdig, zwart-wit </text:p>
                  <text:p text:style-name="table_al">A4, dubbelzijdig, zwart-wit </text:p>
                  <text:p text:style-name="table_al">A3, enkelzijdig, zwart-wit </text:p>
                  <text:p text:style-name="table_al">A3, dubbelzijdig, zwart-wit </text:p>
                  <text:p text:style-name="table_al">A4, enkelzijdig, kleur </text:p>
                  <text:p text:style-name="table_al">A4, dubbelzijdig, kleur </text:p>
                  <text:p text:style-name="table_al">A3, enkelzijdig, kleur </text:p>
                  <text:p text:style-name="table_al">A3, dubbelzijdig, kleur </text:p>
                </table:table-cell>
                <table:table-cell table:style-name="entry" table:number-rows-spanned="1" table:number-columns-spanned="1">
                  <text:p text:style-name="table_al">€ 0,15</text:p>
                  <text:p text:style-name="table_al">€ 0,20</text:p>
                  <text:p text:style-name="table_al">€ 0,25</text:p>
                  <text:p text:style-name="table_al">€ 0,30</text:p>
                  <text:p text:style-name="table_al">€ 0,60</text:p>
                  <text:p text:style-name="table_al">€ 0,90</text:p>
                  <text:p text:style-name="table_al">€ 1,20</text:p>
                  <text:p text:style-name="table_al">€ 1,8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anvraag tot het verkrijgen van een afdruk van een foto, indien </text:p>
                  <text:p text:style-name="table_al">leverbaar, per stuk</text:p>
                  <text:p text:style-name="table_al"> 9 x 12 cm. </text:p>
                  <text:p text:style-name="table_al">13 x 18 cm. </text:p>
                  <text:p text:style-name="table_al">18 x 24 cm. </text:p>
                  <text:p text:style-name="table_al">24 x 30 cm.</text:p>
                  <text:p text:style-name="table_al">30 x 40 cm. </text:p>
                </table:table-cell>
                <table:table-cell table:style-name="entry" table:number-rows-spanned="1" table:number-columns-spanned="1">
                  <text:p text:style-name="table_al">€ 1,50 </text:p>
                  <text:p text:style-name="table_al">€ 2,70</text:p>
                  <text:p text:style-name="table_al">€ 5,30</text:p>
                  <text:p text:style-name="table_al">€ 9,40</text:p>
                  <text:p text:style-name="table_al">€ 15,50</text:p>
                </table:table-cell>
              </table:table-row>
            </table:table>
            <text:p text:style-name="table_bottom"/>
          </text:section>
          <text:p text:style-name="al">
          <text:span text:style-name="nadrukvet">Hoofdstuk 11 Gemeentegarantie</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104,30</text:p>
                </table:table-cell>
              </table:table-row>
            </table:table>
            <text:p text:style-name="table_bottom"/>
          </text:section>
          <text:p text:style-name="al">
          <text:span text:style-name="nadrukvet">Hoofdstuk 12 (Vervallen)</text:span>
        </text:p>
          <text:p text:style-name="al">
          <text:span text:style-name="nadrukvet">Hoofdstuk 13 Kansspel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e subonderdelen 1.13.1.1 en 1.13.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3.3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6,65</text:p>
                </table:table-cell>
              </table:table-row>
            </table:table>
            <text:p text:style-name="table_bottom"/>
          </text:section>
          <text:p text:style-name="al">
          <text:span text:style-name="nadrukvet">Hoofdstuk 14 Kinderopvang </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het in exploitatie nemen van een kindercentrum (dagopvang en/of</text:p>
                  <text:p text:style-name="table_al">buitenschoolse opvang) of gastouderbureau als bedoeld in artikel 1.45,</text:p>
                  <text:p text:style-name="table_al">eerste lid van de Wet kinderopvang en kwaliteitseisen peuterspeelzalen</text:p>
                </table:table-cell>
                <table:table-cell table:style-name="entry" table:number-rows-spanned="1" table:number-columns-spanned="1">
                  <text:p text:style-name="table_al">€ 1.022,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in exploitatie nemen van een peuterspeelzaal als bedoeld in artikel 2.2</text:p>
                  <text:p text:style-name="table_al">van de Wet kinderopvang en kwaliteitseisen peuterspeelzalen </text:p>
                </table:table-cell>
                <table:table-cell table:style-name="entry" table:number-rows-spanned="1" table:number-columns-spanned="1">
                  <text:p text:style-name="table_al">€ 1.022,00</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Indien de in 1.14.1.1 en 1.14.1.2 bedoelde aanvraag wordt ingetrokken binnen een termijn van twee weken na het in behandeling nemen ervan, bedraagt de teruggaaf van de op grond van die onderdelen voor de betreffende activiteit verschuldigde leges </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Indien de in 1.14.1.1 en 1.14.1.2 bedoelde aanvraag wordt ingetrokken binnen een termijn van vijf weken na het in behandeling nemen ervan, bedraagt de teruggaaf van de op grond van die onderdelen voor de betreffende activiteit verschuldigde leges </text:p>
                </table:table-cell>
                <table:table-cell table:style-name="entry" table:number-rows-spanned="1" table:number-columns-spanned="1">
                  <text:p text:style-name="table_al">50%</text:p>
                </table:table-cell>
              </table:table-row>
            </table:table>
            <text:p text:style-name="table_bottom"/>
          </text:section>
          <text:p text:style-name="al">
          <text:span text:style-name="nadrukvet">Hoofdstuk 15 Verkeer en vervoer</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5,4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krijgen van een bewonersontheffing om te parkeren op een </text:p>
                  <text:p text:style-name="table_al">parkeergelegenheid die alleen bestemd is voor bewoners van een als </text:p>
                  <text:p text:style-name="table_al">zodanig aangeduide zone en welke parkeergelegenheid wordt aangeduid </text:p>
                  <text:p text:style-name="table_al">met het bord E9 van bijlage I van het Reglement verkeersregels en </text:p>
                  <text:p text:style-name="table_al">verkeerstekens 1990, per kalenderjaar of gedeelte daarvan</text:p>
                </table:table-cell>
                <table:table-cell table:style-name="entry" table:number-rows-spanned="1" table:number-columns-spanned="1">
                  <text:p text:style-name="table_al">€ 45,4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5,40</text:p>
                </table:table-cell>
              </table:table-row>
              <table:table-row table:style-name="row">
                <table:table-cell table:style-name="entry" table:number-rows-spanned="1" table:number-columns-spanned="1">
                  <text:p text:style-name="table_al">1.15.4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bij een eerste aanvraag </text:p>
                </table:table-cell>
                <table:table-cell table:style-name="entry" table:number-rows-spanned="1" table:number-columns-spanned="1">
                  <text:p text:style-name="table_al">€ 104,30</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bij verlenging van een aanvraag</text:p>
                </table:table-cell>
                <table:table-cell table:style-name="entry" table:number-rows-spanned="1" table:number-columns-spanned="1">
                  <text:p text:style-name="table_al">€ 28,80</text:p>
                </table:table-cell>
              </table:table-row>
            </table:table>
            <text:p text:style-name="table_bottom"/>
          </text:section>
          <text:p text:style-name="al">
          <text:span text:style-name="nadrukvet">Hoofdstuk 16 Recreatief nachtverblijf </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ter zake van het in behandeling nemen van een aanvraag tot het verkrijgen van een ontheffing als bedoeld in artikel 4.18 van de Algemene plaatselijke verordening indien:</text:p>
                </table:table-cell>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incidenteel geldig</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geldig voor één jaar</text:p>
                </table:table-cell>
                <table:table-cell table:style-name="entry" table:number-rows-spanned="1" table:number-columns-spanned="1">
                  <text:p text:style-name="table_al">€ 78,8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geldig voor 5 jaar </text:p>
                </table:table-cell>
                <table:table-cell table:style-name="entry" table:number-rows-spanned="1" table:number-columns-spanned="1">
                  <text:p text:style-name="table_al">€ 394,10</text:p>
                </table:table-cell>
              </table:table-row>
            </table:table>
            <text:p text:style-name="table_bottom"/>
          </text:section>
          <text:p text:style-name="al">
          <text:span text:style-name="nadrukvet">Hoofdstuk 17 Divers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kaarten, tekeningen en lichtdrukken, al dan niet behorend bij de in de onderdelen 1.17.1.1 en 1.17.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ter zake van het in behandeling nemen van een aanvraag om advies met betrekking tot de uitkomst van een verricht of advies voor een nog te verrichten (bodem) onderzoek</text:p>
                </table:table-cell>
                <table:table-cell table:style-name="entry" table:number-rows-spanned="1" table:number-columns-spanned="1">
                  <text:p text:style-name="table_al">€ 275,9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ter zake van het in behandeling nemen van een aanvraag van een vergunning tot het aansluiten van een eigendom op het gemeenteriool, ingevolge de lozingsverordening </text:p>
                </table:table-cell>
                <table:table-cell table:style-name="entry" table:number-rows-spanned="1" table:number-columns-spanned="1">
                  <text:p text:style-name="table_al">€ 457,9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ter zake van het in behandeling nemen van een aanvraag van een inrit- of uitwegvergunning ingevolge artikel 2.12 van de Algemene plaatselijke verordening</text:p>
                </table:table-cell>
                <table:table-cell table:style-name="entry" table:number-rows-spanned="1" table:number-columns-spanned="1">
                  <text:p text:style-name="table_al">€ 70,6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ter zake van het in behandeling nemen van een </text:p>
                  <text:p text:style-name="table_al">aanvraag voor een ontheffing veroorzaken geluidshinder (carbidschieten) als bedoeld in artikel 2.73a van de Algemene plaatselijke verordening</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bedraagt ter zake van het in behandeling nemen van een aanvraag voor het opnieuw verstrekken van een hondenpenning</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Het tarief bedraagt ter zake van het in behandeling nemen van een aanvraag voor een vergunning voor het tijdelijk in gebruik hebben van </text:p>
                  <text:p text:style-name="table_al">gemeentegrond als bedoeld in artikel 2.10 van de Algemene </text:p>
                  <text:p text:style-name="table_al">Plaatselijke Verordening en niet zijnde een standplaats of terras, geldig maximaal voor: </text:p>
                  <text:p text:style-name="table_al">a. een week</text:p>
                  <text:p text:style-name="table_al">b. een maand</text:p>
                  <text:p text:style-name="table_al">c. een half jaar</text:p>
                  <text:p text:style-name="table_al">d. een jaar </text:p>
                </table:table-cell>
                <table:table-cell table:style-name="entry" table:number-rows-spanned="1" table:number-columns-spanned="1">
                  <text:p text:style-name="table_al">€ 13,25</text:p>
                  <text:p text:style-name="table_al">€ 26,50</text:p>
                  <text:p text:style-name="table_al">€ 53,10</text:p>
                  <text:p text:style-name="table_al">€ 106,25</text:p>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Het tarief bedraagt ter zake van het in behandeling nemen van een aanvraag voor het geven van toestemming door het college van B en W voor het in gebruik nemen van een bijzondere particuliere begraafplaats of van een deel daarvan als bedoeld in artikel 41 van de Wet op de lijkbezorging</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1.17.9</text:p>
                </table:table-cell>
                <table:table-cell table:style-name="entry" table:number-rows-spanned="1" table:number-columns-spanned="1">
                  <text:p text:style-name="table_al">Voor het schouwen van een stoffelijk overschot door een gemeentelijk</text:p>
                  <text:p text:style-name="table_al">lijkschouwer of door een vanwege de gemeente aangewezen lijkschouwer bedraagt het tarief binnen kantooruren van de GGD Regio Achterhoek zoals door de Regio Achterhoek gehanteerd</text:p>
                </table:table-cell>
                <table:table-cell table:style-name="entry" table:number-rows-spanned="1" table:number-columns-spanned="1">
                  <text:p text:style-name="table_al">€ 681,50</text:p>
                </table:table-cell>
              </table:table-row>
              <table:table-row table:style-name="row">
                <table:table-cell table:style-name="entry" table:number-rows-spanned="1" table:number-columns-spanned="1">
                  <text:p text:style-name="table_al">1.17.10</text:p>
                </table:table-cell>
                <table:table-cell table:style-name="entry" table:number-rows-spanned="1" table:number-columns-spanned="1">
                  <text:p text:style-name="table_al">Voor het schouwen van een stoffelijk overschot door een gemeentelijk lijkschouwer of door een vanwege de gemeente aangewezen lijkschouwer bedraagt het tarief buiten kantooruren van de GGD Regio Achterhoek zoals door de Regio Achterhoek gehanteerd</text:p>
                </table:table-cell>
                <table:table-cell table:style-name="entry" table:number-rows-spanned="1" table:number-columns-spanned="1">
                  <text:p text:style-name="table_al">€ 1.222,00</text:p>
                </table:table-cell>
              </table:table-row>
            </table:table>
            <text:p text:style-name="table_bottom"/>
          </text:section>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span text:style-name="nadrukvet">Hoofdstuk 2 Vooroverleg </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text:p>
                </table:table-cell>
                <table:table-cell table:style-name="entry" table:number-rows-spanned="1" table:number-columns-spanned="1">
                  <text:p text:style-name="table_al">€ 172,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bedraagt het tarief voor de welstandstoetsing de advieskosten welke bij de gemeente in rekening worden gebracht door het “Gelders Genootschap” zonder doorberekening van de toeslagkosten bij de beoordeling van de wijziging van een monument </text:p>
                </table:table-cell>
                <table:table-cell table:style-name="entry" table:number-rows-spanned="1" table:number-columns-spanned="1"/>
              </table:table-row>
            </table:table>
            <text:p text:style-name="table_bottom"/>
          </text:section>
          <text:p text:style-name="al">
          <text:span text:style-name="nadrukvet">Hoofdstuk 3 Omgevingsvergunning</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2" table:number-columns-spanned="1">
                  <text:p text:style-name="table_al">2.3.1.1.1</text:p>
                </table:table-cell>
                <table:table-cell table:style-name="entry" table:number-rows-spanned="1" table:number-columns-spanned="1">
                  <text:p text:style-name="table_al">indien de bouwkosten € 500.000,- of minder bedragen voor elke € 100,00</text:p>
                  <text:p text:style-name="table_al">aan bouwkosten of een gedeelte daarvan </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 69,00</text:p>
                </table:table-cell>
              </table:table-row>
              <table:table-row table:style-name="row">
                <table:table-cell table:style-name="entry" table:number-rows-spanned="3" table:number-columns-spanned="1">
                  <text:p text:style-name="table_al">2.3.1.1.2</text:p>
                </table:table-cell>
                <table:table-cell table:style-name="entry" table:number-rows-spanned="1" table:number-columns-spanned="1">
                  <text:p text:style-name="table_al">indien de bouwkosten meer dan € 500.000 bedragen:</text:p>
                </table:table-cell>
                <table:table-cell table:style-name="entry" table:number-rows-spanned="1" table:number-columns-spanned="1"/>
              </table:table-row>
              <table:table-row table:style-name="row">
                <table:table-cell table:style-name="entry" table:number-rows-spanned="1" table:number-columns-spanned="1">
                  <text:p text:style-name="table_al">over de eerste € 500.000 aan bouwkosten voor elke € 100,00 aan bouwkosten </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Voor elke € 100,00 of een gedeelte daarvan aan bouwkosten boven € 500.000 bouwkosten </text:p>
                </table:table-cell>
                <table:table-cell table:style-name="entry" table:number-rows-spanned="1" table:number-columns-spanned="1">
                  <text:p text:style-name="table_al">€ 0,84</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bedragen van de artikelen 2.3.1.1 t/m 2.3.1.1.2 worden verhoogd met: </text:p>
                  <text:p text:style-name="table_al">Als uiterlijk twee weken na aanvang van de bouwactiviteiten meldingskaart ‘start bouw’ door de gemeente is ontvangen <text:span text:style-name="nadrukcur">en</text:span> als uiterlijk twee weken na de voltooiing van de bouwactiviteiten meldingskaart ‘bouw gereed’ door de gemeente is ontvangen, wordt deze € 100,00 terugbetaal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het tarief dat voortvloeit uit de berekening genoemd in onderdeel 2.3.1.1 wordt verminderd met 10%, indien de aanvraag mede dient te worden getoetst aan een bestemmingsplan waarvoor niet is voldaan aan de verplichting als bedoeld in artikel 3.1, tweede lid van de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de onderdelen 2.3.3.1 en 2.3.4.1 blijven buiten toepassing, indien de aanvraag mede dient te worden getoetst aan een bestemmingsplan waarvoor niet is voldaan aan de verplichting als bedoeld in artikel 3.1, tweede lid van de Wet ruimtelijke 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voor de welstandstoetsing de advieskosten welke bij de gemeente in rekening worden gebracht door het “Gelders Genootschap” zonder doorberekening van de toeslagkosten bij de beoordeling van de wijziging van een monume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verhoogd met de door extern deskundigen in rekening gebrachte advies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Niet ontvankelijk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oor een niet-ontvankelijke aanvraag om een omgevingsvergunning welke betrekking heeft op een bouwactiviteit geldt, in plaats van de tarieven als vermeld in onderdeel 2.3.1.1, een tarief van</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Hogere grenswaarde</text:span>
                  </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Het tarief bedraagt voor het in behandeling nemen van een aanvraag om ontheffing voor hogere grenswaarden als bedoeld in de Wet geluidhinder, per bouwplan</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het tarief van het Kadaster voor de inschrijving hogere grenswaarde</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vergunningsplichtige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 </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 </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in het kader van het bestemmingsplan Landelijk Gebied 2015) met gebruikmaking van een algemene verklaring van geen bedenkingen bedraagt het basistar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dien het plan of project betrekking heeft op de (ver)bouw van een veestal ten behoeve van het huisvesten van méér/andere dieren op het agrarisch bedrijf </text:p>
                </table:table-cell>
                <table:table-cell table:style-name="entry" table:number-rows-spanned="1" table:number-columns-spanned="1">
                  <text:p text:style-name="table_al">€2.208,00</text:p>
                </table:table-cell>
              </table:table-row>
              <table:table-row table:style-name="row">
                <table:table-cell table:style-name="entry" table:number-rows-spanned="1" table:number-columns-spanned="1"/>
                <table:table-cell table:style-name="entry" table:number-rows-spanned="1" table:number-columns-spanned="1">
                  <text:p text:style-name="table_al">b. indien het plan of project betrekking heeft op (verbouw) bouw van gebouw/bouwwerk, niet zijnde een vermeerdering/wijziging van het aantal dieren op het bedrijf </text:p>
                </table:table-cell>
                <table:table-cell table:style-name="entry" table:number-rows-spanned="1" table:number-columns-spanned="1">
                  <text:p text:style-name="table_al">€1.104,00</text:p>
                </table:table-cell>
              </table:table-row>
              <table:table-row table:style-name="row">
                <table:table-cell table:style-name="entry" table:number-rows-spanned="1" table:number-columns-spanned="1">
                  <text:p text:style-name="table_al">2.3.3.4</text:p>
                  <text:p text:style-name="table_al">2.3.3.4.1</text:p>
                  <text:p text:style-name="table_al">2.3.3.4.2</text:p>
                  <text:p text:style-name="table_al">2.3.3.4.3</text:p>
                </table:table-cell>
                <table:table-cell table:style-name="entry" table:number-rows-spanned="1" table:number-columns-spanned="1">
                  <text:p text:style-name="table_al">indien artikel 2.12, eerste lid, onder a, onder 3º, van de Wabo wordt toegepast (buitenplanse afwijking), niet zijnde de toepassing als bedoeld in artikel 2.3.3.3 bedraagt het basistarief: indien de oppervlakte van de bij het plan of project betrokken gronden: </text:p>
                  <text:list text:style-name="id1-3-2-4-77-1-4-35-2-2">
                    <text:list-item text:style-override="id1-3-2-4-77-1-4-35-2-2-1">
                      <text:number>1.</text:number>
                      <text:p text:style-name="table_al">minder is dan 2.500 m²</text:p>
                    </text:list-item>
                    <text:list-item text:style-override="id1-3-2-4-77-1-4-35-2-2-2">
                      <text:number>2.</text:number>
                      <text:p text:style-name="table_al">meer is dan 2.500 m² en minder dan 5.000 m² </text:p>
                    </text:list-item>
                    <text:list-item text:style-override="id1-3-2-4-77-1-4-35-2-2-3">
                      <text:number>3.</text:number>
                      <text:p text:style-name="table_al">meer dan 5.000 m² bedraagt dan wordt een begroting opgesteld</text:p>
                    </text:list-item>
                  </text:list>
                </table:table-cell>
                <table:table-cell table:style-name="entry" table:number-rows-spanned="1" table:number-columns-spanned="1">
                  <text:p text:style-name="table_al">€4.083,00</text:p>
                  <text:p text:style-name="table_al">€6.533,00</text:p>
                  <text:p text:style-name="table_al">begroting</text:p>
                </table:table-cell>
              </table:table-row>
              <table:table-row table:style-name="row">
                <table:table-cell table:style-name="entry" table:number-rows-spanned="1" table:number-columns-spanned="1">
                  <text:p text:style-name="table_al">2.3.3.4.4</text:p>
                </table:table-cell>
                <table:table-cell table:style-name="entry" table:number-rows-spanned="1" table:number-columns-spanned="1">
                  <text:p text:style-name="table_al">Onverminderd het bepaalde in het onderdeel 2.3.3.3. wordt dit basistarief vermeerderd met de (interne of externe) kosten voor het feitelijk opstellen van de buitenplanse ontheffing. </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2.3.3.4.5</text:p>
                  <text:p text:style-name="table_al">2.3.3.4.6</text:p>
                </table:table-cell>
                <table:table-cell table:style-name="entry" table:number-rows-spanned="1" table:number-columns-spanned="1">
                  <text:p text:style-name="table_al">Een aanvraag wordt in behandeling genomen op de vijfde werkdag na de dag waarop de begroting van deze kosten aan de aanvrager ter kennis is gebracht.</text:p>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rtikelen 2.3.3.1 en 2.3.3.2 beide van toepassing zijn, wordt alleen het tarief onder 2.3.3.2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vergunningplichtige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vergunningplichtige bouwactiviteit als bedoeld in artikel 2.1, eerste lid, onder a, van de Wabo, bedraagt het </text:p>
                  <text:p text:style-name="table_al">tarief :</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2.3.4.3</text:p>
                  <text:p text:style-name="table_al">2.3.4.3.1</text:p>
                  <text:p text:style-name="table_al">2.3.4.3.2</text:p>
                  <text:p text:style-name="table_al">2.3.4.3.3</text:p>
                </table:table-cell>
                <table:table-cell table:style-name="entry" table:number-rows-spanned="1" table:number-columns-spanned="1">
                  <text:p text:style-name="table_al">indien artikel 2.12, eerste lid, onder a, onder 3º, van de Wabo wordt toegepast (buitenplanse ontheffing) bedraagt het basistarief: indien de oppervlakte van de bij het plan of project betrokken gronden: </text:p>
                  <text:list text:style-name="id1-3-2-4-77-1-4-46-2-2">
                    <text:list-item text:style-override="id1-3-2-4-77-1-4-46-2-2-1">
                      <text:number>1.</text:number>
                      <text:p text:style-name="table_al">minder is dan 2.500 m²</text:p>
                    </text:list-item>
                    <text:list-item text:style-override="id1-3-2-4-77-1-4-46-2-2-2">
                      <text:number>2.</text:number>
                      <text:p text:style-name="table_al">meer is dan 2.500 m² en minder dan 5.000 m² </text:p>
                    </text:list-item>
                    <text:list-item text:style-override="id1-3-2-4-77-1-4-46-2-2-3">
                      <text:number>3.</text:number>
                      <text:p text:style-name="table_al">meer dan 5.000 m² bedraagt dan wordt een begroting opgesteld</text:p>
                    </text:list-item>
                  </text:list>
                </table:table-cell>
                <table:table-cell table:style-name="entry" table:number-rows-spanned="1" table:number-columns-spanned="1">
                  <text:p text:style-name="table_al">€4.083,00</text:p>
                  <text:p text:style-name="table_al">€6.533,00</text:p>
                  <text:p text:style-name="table_al">begroting</text:p>
                </table:table-cell>
              </table:table-row>
              <table:table-row table:style-name="row">
                <table:table-cell table:style-name="entry" table:number-rows-spanned="1" table:number-columns-spanned="1">
                  <text:p text:style-name="table_al">2.3.4.3.4</text:p>
                </table:table-cell>
                <table:table-cell table:style-name="entry" table:number-rows-spanned="1" table:number-columns-spanned="1">
                  <text:p text:style-name="table_al">Onverminderd het bepaalde in het onderdeel 2.3.4.3. wordt dit basistarief vermeerderd met de (interne of externe) kosten voor het feitelijk opstellen van de buitenplanse ontheffing. </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2.3.4.3.5</text:p>
                </table:table-cell>
                <table:table-cell table:style-name="entry" table:number-rows-spanned="1" table:number-columns-spanned="1">
                  <text:p text:style-name="table_al">Een aanvraag wordt in behandeling genomen op de vijfde werkdag na de dag waarop de begroting van deze kosten aan de aanvrager ter kennis is gebracht.</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2.3.4.3.6</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rtikelen 2.3.4.1 en 2.3.4.2 beide van toepassing zijn, wordt alleen het tarief onder artikel 2.3.4.2 in rekening gebracht. </text:p>
                </table:table-cell>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De bedragen van de artikelen 2.3.4.1 t/m 2.3.4.6 worden verhoogd met: </text:p>
                  <text:p text:style-name="table_al">Als uiterlijk twee weken na aanvang van de activiteiten meldingskaart ‘start wijziging gebruik’ door de gemeente is ontvangen <text:span text:style-name="nadrukcur">en</text:span> als uiterlijk twee weken na de voltooiing van de activiteiten meldingskaart ‘gereed wijziging gebruik’ door de gemeente is ontvangen, wordt deze € 100,00 terugbetaal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379,5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de afgifte van een omgevingsvergunning onderdeel brandveilig gebruik met bijbehorende voorschriften nadat een brandveiligheidsonderzoek is gehouden, geldt een oppervlakte toeslag boven het tarief als genoemd in artikel 2.3.5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bruto vloeroppervlakte van maximaal 1000 m2, per m2 </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able:table-cell table:style-name="entry" table:number-rows-spanned="1" table:number-columns-spanned="1">
                  <text:p text:style-name="table_al">b. voor een bruto vloeroppervlakte van 1001 t/m 2500 m2</text:p>
                </table:table-cell>
                <table:table-cell table:style-name="entry" table:number-rows-spanned="1" table:number-columns-spanned="1">
                  <text:p text:style-name="table_al">€ 517,50</text:p>
                </table:table-cell>
              </table:table-row>
              <table:table-row table:style-name="row">
                <table:table-cell table:style-name="entry" table:number-rows-spanned="1" table:number-columns-spanned="1"/>
                <table:table-cell table:style-name="entry" table:number-rows-spanned="1" table:number-columns-spanned="1">
                  <text:p text:style-name="table_al">c. voor een bruto vloeroppervlakte van 2501 t/m 5000 m2</text:p>
                </table:table-cell>
                <table:table-cell table:style-name="entry" table:number-rows-spanned="1" table:number-columns-spanned="1">
                  <text:p text:style-name="table_al">€ 603,75</text:p>
                </table:table-cell>
              </table:table-row>
              <table:table-row table:style-name="row">
                <table:table-cell table:style-name="entry" table:number-rows-spanned="1" table:number-columns-spanned="1"/>
                <table:table-cell table:style-name="entry" table:number-rows-spanned="1" table:number-columns-spanned="1">
                  <text:p text:style-name="table_al">d. voor een bruto vloeroppervlakte boven 5000 m2</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per m2 boven 5000 m2 met </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bij monumenten of in beschermd stads- of dorpsgezicht en bij gevallen waarin dat in het bestemmingsplan is bepaald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val van sloopaanvragen </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able:table-cell table:style-name="entry" table:number-rows-spanned="1" table:number-columns-spanned="1">
                  <text:p text:style-name="table_al">Ingeval van sloopaanvragen met sloopveiligheidsplan</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De bedragen van het artikel 2.3.6.1 wordt verhoogd met: </text:p>
                  <text:p text:style-name="table_al">Als uiterlijk twee weken na aanvang van de activiteiten meldingskaart ‘start sloopwerkzaamheden’ door de gemeente is ontvangen <text:span text:style-name="nadrukcur">en</text:span> als uiterlijk twee weken na de voltooiing van de activiteiten meldingskaart ‘gereed sloopwerkzaamheden’ door de gemeente is ontvangen, wordt deze </text:p>
                  <text:p text:style-name="table_al">€ 100,00 terugbetaal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val van sloopaanvragen</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able:table-cell table:style-name="entry" table:number-rows-spanned="1" table:number-columns-spanned="1">
                  <text:p text:style-name="table_al">Ingeval van sloopaanvragen met sloopveiligheidsplan</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in samenhang met de Wegenverordening Gelderland 201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artikel 3 van de Kapverordening gemeente Aalten 20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bij bouwactiviteiten 40% van het tarief volgens artikel 2.3.1.1.1 of 2.3.1.1.2 met een minimum van € 69,00</text:p>
                </table:table-cell>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bij bouwactiviteiten 60% van het tarief volgens artikel 2.3.1.1.1 of 2.3.1.1.2. met een minimum van € 69,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of indien op verzoek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voor de beoordeling van een historisch onderzoek volgens NEN 5725</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uitvoeren door de gemeente van een historisch onderzoek (bodemtoets) </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oor de beoordeling van een verkennend onderzoek nadat al een historisch onderzoek is beoordeeld of een bodemtoets is uitgevoerd</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voor de beoordeling van een verkennend onderzoek zonder dat vooraf een historisch onderzoek is beoordeeld of een bodemtoets is uitgevoerd </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14.5</text:p>
                </table:table-cell>
                <table:table-cell table:style-name="entry" table:number-rows-spanned="1" table:number-columns-spanned="1">
                  <text:p text:style-name="table_al">voor de beoordeling van een Programma van Eisen inzake archeologisch (voor) onderzoek</text:p>
                </table:table-cell>
                <table:table-cell table:style-name="entry" table:number-rows-spanned="1" table:number-columns-spanned="1">
                  <text:p text:style-name="table_al">€ 257,10</text:p>
                </table:table-cell>
              </table:table-row>
              <table:table-row table:style-name="row">
                <table:table-cell table:style-name="entry" table:number-rows-spanned="1" table:number-columns-spanned="1">
                  <text:p text:style-name="table_al">2.3.14.6</text:p>
                </table:table-cell>
                <table:table-cell table:style-name="entry" table:number-rows-spanned="1" table:number-columns-spanned="1">
                  <text:p text:style-name="table_al">voor de beoordeling van een Plan van Aanpak inzake archeologisch (voor) onderzoek</text:p>
                </table:table-cell>
                <table:table-cell table:style-name="entry" table:number-rows-spanned="1" table:number-columns-spanned="1">
                  <text:p text:style-name="table_al">€ 85,60</text:p>
                </table:table-cell>
              </table:table-row>
              <table:table-row table:style-name="row">
                <table:table-cell table:style-name="entry" table:number-rows-spanned="1" table:number-columns-spanned="1">
                  <text:p text:style-name="table_al">2.3.14.7</text:p>
                </table:table-cell>
                <table:table-cell table:style-name="entry" table:number-rows-spanned="1" table:number-columns-spanned="1">
                  <text:p text:style-name="table_al">voor de beoordeling van een offerte tot het doen van archeologische (voor) onderzoek</text:p>
                </table:table-cell>
                <table:table-cell table:style-name="entry" table:number-rows-spanned="1" table:number-columns-spanned="1">
                  <text:p text:style-name="table_al">€ 85,60</text:p>
                </table:table-cell>
              </table:table-row>
              <table:table-row table:style-name="row">
                <table:table-cell table:style-name="entry" table:number-rows-spanned="1" table:number-columns-spanned="1">
                  <text:p text:style-name="table_al">2.3.14.8</text:p>
                </table:table-cell>
                <table:table-cell table:style-name="entry" table:number-rows-spanned="1" table:number-columns-spanned="1">
                  <text:p text:style-name="table_al">De beoordeling van rapportage die voortvloeien uit archeologisch (voor) onderzoek, ex artikelen 39 lid 2, 40 lid 1 en 41 lid 1 Monumentenwet</text:p>
                </table:table-cell>
                <table:table-cell table:style-name="entry" table:number-rows-spanned="1" table:number-columns-spanned="1">
                  <text:p text:style-name="table_al">€ 171,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artikel 2.3.15.1 is uitgebracht, wordt een aanvraag in behandeling genomen op de vijfde werkdag na de dag waarop de begroting aan de aanvrager in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Hoofdstuk 4 Vermindering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able:table-row>
            </table:table>
            <text:p text:style-name="table_bottom"/>
          </text:section>
          <text:p text:style-name="al">
          <text:span text:style-name="nadrukvet">Hoofdstuk 5 Teruggaaf</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2 </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3 </text:p>
                </table:table-cell>
                <table:table-cell table:style-name="entry" table:number-rows-spanned="1" table:number-columns-spanned="1">
                  <text:p text:style-name="table_al">Een bedrag minder dan € 69,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able:table-row>
              <table:table-row table:style-name="row">
                <table:table-cell table:style-name="entry" table:number-rows-spanned="2" table:number-columns-spanned="1">
                  <text:p text:style-name="table_al">2.5.2.1</text:p>
                </table:table-cell>
                <table:table-cell table:style-name="entry" table:number-rows-spanned="1" table:number-columns-spanned="1">
                  <text:p text:style-name="table_al">Als een aanvrager binnen 26 weken na het onherroepelijk worden van een verleende omgevingsvergunning voor een project dat geheel of gedeeltelijk bestaat uit bouw-, aanleg- of sloopactiviteiten als bedoeld in de onderdelen 2.3.1, 2.3.2, 2.3.6 en 2.3.7, een verzoek tot intrekken indient, bestaat aanspraak op teruggaaf van een deel van de leges. De teruggaaf bedraagt:</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een aanvrager na 26 weken na onherroepelijk worden van een verleende omgevingsvergunning voor een project dat geheel of gedeeltelijk bestaat uit bouw-, aanleg- of sloopactiviteiten als bedoeld in de onderdelen 2.3.1, 2.3.2, 2.3.6 en 2.3.7, een verzoek tot intrekken indient, bestaat geen aanspraak op teruggaaf van een deel van de 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2.3.7, 2.3.13.1 of 2.3.13.2 weigert, bestaat aanspraak op teruggaaf van een deel van de leges. De teruggaaf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Teruggaaf als gevolg van geen gebruik eerder verleende vergunning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van een verleende vergunning als bedoeld in artikel 2.1 van de Wet algemene bepalingen omgevingsrecht geen gebruik wordt gemaakt en voor hetzelfde perceel een nieuwe vergunning wordt verleend, bestaat aanspraak op teruggaaf van een deel van de leges. De teruggaaf bedraagt: </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69,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2 en 2.3.1.3. en 2.3.14 en 2.3.15 wordt geen teruggaaf verleend.</text:p>
                </table:table-cell>
                <table:table-cell table:style-name="entry" table:number-rows-spanned="1" table:number-columns-spanned="1"/>
              </table:table-row>
            </table:table>
            <text:p text:style-name="table_bottom"/>
          </text:section>
          <text:p text:style-name="al">
          <text:span text:style-name="nadrukvet">Hoofdstuk 6 Wijziging omgevingsvergunning als gevolg van wijziging project </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69,00</text:p>
                </table:table-cell>
              </table:table-row>
            </table:table>
            <text:p text:style-name="table_bottom"/>
          </text:section>
          <text:p text:style-name="al">
          <text:span text:style-name="nadrukvet">Hoofdstuk 7 Bestemmingsplannen</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ext:p text:style-name="table_al">2.7.1.1</text:p>
                  <text:p text:style-name="table_al">2.7.1.2</text:p>
                  <text:p text:style-name="table_al">2.7.1.3</text:p>
                </table:table-cell>
                <table:table-cell table:style-name="entry" table:number-rows-spanned="1" table:number-columns-spanned="1">
                  <text:p text:style-name="table_al">
                    <text:span text:style-name="nadrukvet">
                      <text:span text:style-name="nadrukcur">Vaststellen bestemmingen waarbij sprake is van een bouwactiviteit</text:span>
                    </text:span> Voor het in behandeling nemen van een aanvraag tot het vaststellen van een bestemmingsplan als bedoeld in artikel 3.1, eerste lid, van de Wet ruimtelijke ordening en dat erop is gericht bouwactiviteiten mogelijk te maken, bedraagt het basistarief: indien de oppervlakte van de bij het plan of project betrokken gronden: </text:p>
                  <text:list text:style-name="id1-3-2-4-85-1-4-2-2-2">
                    <text:list-item text:style-override="id1-3-2-4-85-1-4-2-2-2-1">
                      <text:number>1.</text:number>
                      <text:p text:style-name="table_al">minder is dan 2.500 m²</text:p>
                    </text:list-item>
                    <text:list-item text:style-override="id1-3-2-4-85-1-4-2-2-2-2">
                      <text:number>2.</text:number>
                      <text:p text:style-name="table_al">meer is dan 2.500 m² en minder dan 5.000 m² </text:p>
                    </text:list-item>
                    <text:list-item text:style-override="id1-3-2-4-85-1-4-2-2-2-3">
                      <text:number>3.</text:number>
                      <text:p text:style-name="table_al">meer dan 5.000 m² bedraagt dan wordt een begroting opgesteld</text:p>
                    </text:list-item>
                  </text:list>
                </table:table-cell>
                <table:table-cell table:style-name="entry" table:number-rows-spanned="1" table:number-columns-spanned="1">
                  <text:p text:style-name="table_al">€5.445,00</text:p>
                  <text:p text:style-name="table_al">€8.712,00</text:p>
                  <text:p text:style-name="table_al">begroting</text:p>
                </table:table-cell>
              </table:table-row>
              <table:table-row table:style-name="row">
                <table:table-cell table:style-name="entry" table:number-rows-spanned="1" table:number-columns-spanned="1">
                  <text:p text:style-name="table_al">2.7.1.4</text:p>
                </table:table-cell>
                <table:table-cell table:style-name="entry" table:number-rows-spanned="1" table:number-columns-spanned="1">
                  <text:p text:style-name="table_al">Onverminderd het bepaalde in de onderdelen 2.7.1.1 t/m 2.7.1.3 wordt dit basistarief vermeerderd met de (interne of externe) kosten voor het feitelijk opstellen van een bestemmingsplan.</text:p>
                </table:table-cell>
                <table:table-cell table:style-name="entry" table:number-rows-spanned="1" table:number-columns-spanned="1"/>
              </table:table-row>
              <table:table-row table:style-name="row">
                <table:table-cell table:style-name="entry" table:number-rows-spanned="1" table:number-columns-spanned="1">
                  <text:p text:style-name="table_al">2.7.1.5</text:p>
                </table:table-cell>
                <table:table-cell table:style-name="entry" table:number-rows-spanned="1" table:number-columns-spanned="1">
                  <text:p text:style-name="table_al">Een aanvraag wordt in behandeling genomen op de vijfde werkdag na de dag waarop de begroting van deze kosten aan de aanvrager ter kennis is gebracht.</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2.7.1.6</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2.7.1.7</text:p>
                </table:table-cell>
                <table:table-cell table:style-name="entry" table:number-rows-spanned="1" table:number-columns-spanned="1">
                  <text:p text:style-name="table_al">Het tarief voor het in behandeling nemen van een aanvraag van een principebesluit tot het vaststellen van een bestemmingsplan bedraagt van het onder 2.7.1.1 t/m 2.7.1.3 genoemde basistarief.</text:p>
                  <text:p text:style-name="table_al">De onderdelen 2.7.1.5 en 2.7.1.6. zijn ook van toepass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2.7.1.8</text:p>
                </table:table-cell>
                <table:table-cell table:style-name="entry" table:number-rows-spanned="1" table:number-columns-spanned="1">
                  <text:p text:style-name="table_al">Indien een aanvraag tot het vaststellen van een bestemmingsplan voor een op basis van een principebesluit uitgewerkt plan in behandeling wordt genomen, worden de daarvoor geheven leges met deze leges verrekend.</text:p>
                </table:table-cell>
                <table:table-cell table:style-name="entry" table:number-rows-spanned="1" table:number-columns-spanned="1"/>
              </table:table-row>
              <table:table-row table:style-name="row">
                <table:table-cell table:style-name="entry" table:number-rows-spanned="1" table:number-columns-spanned="1">
                  <text:p text:style-name="table_al">2.7.1.9</text:p>
                </table:table-cell>
                <table:table-cell table:style-name="entry" table:number-rows-spanned="1" table:number-columns-spanned="1">
                  <text:p text:style-name="table_al">Wanneer een aanvraag tot vaststelling van een bestemmingsplan integraal kan worden opgenomen in een ander bestemmingsplan (bijvoorbeeld een actualiseringsplan) dan bedraagt het tarief </text:p>
                  <text:p text:style-name="table_al">van het basistarief zoals genoemd in de onderdelen 2.7.1.1 t/m 2.7.1.3. De onderdelen 2.7.1.5 en 2.7.1.6 zijn ook van toepass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7.2</text:p>
                  <text:p text:style-name="table_al">2.7.2.1</text:p>
                  <text:p text:style-name="table_al">2.7.2.2</text:p>
                  <text:p text:style-name="table_al">2.7.2.3</text:p>
                </table:table-cell>
                <table:table-cell table:style-name="entry" table:number-rows-spanned="1" table:number-columns-spanned="1">
                  <text:p text:style-name="table_al">
                    <text:span text:style-name="nadrukvet">
                      <text:span text:style-name="nadrukcur">Vaststellen bestemmingen waarbij geen sprake is van een bouwactiviteit</text:span>
                    </text:span>Voor het in behandeling nemen van een aanvraag tot het vaststellen van een bestemmingsplan (als bedoeld in artikel 3.1, eerste lid, van de Wet ruimtelijke ordening) dat geen bouwactiviteiten mogelijk maakt, bedraagt het basistarief: indien de oppervlakte van de bij het plan of project betrokken gronden: </text:p>
                  <text:list text:style-name="id1-3-2-4-85-1-4-9-2-2">
                    <text:list-item text:style-override="id1-3-2-4-85-1-4-9-2-2-1">
                      <text:number>1.</text:number>
                      <text:p text:style-name="table_al">minder is dan 2.500 m²</text:p>
                    </text:list-item>
                    <text:list-item text:style-override="id1-3-2-4-85-1-4-9-2-2-2">
                      <text:number>2.</text:number>
                      <text:p text:style-name="table_al">meer is dan 2.500 m² en minder dan 5.000 m² </text:p>
                    </text:list-item>
                    <text:list-item text:style-override="id1-3-2-4-85-1-4-9-2-2-3">
                      <text:number>3.</text:number>
                      <text:p text:style-name="table_al">meer dan 5.000 m² bedraagt dan wordt een begroting opgesteld</text:p>
                    </text:list-item>
                  </text:list>
                </table:table-cell>
                <table:table-cell table:style-name="entry" table:number-rows-spanned="1" table:number-columns-spanned="1">
                  <text:p text:style-name="table_al">€2.722,00</text:p>
                  <text:p text:style-name="table_al">€4.355,00</text:p>
                  <text:p text:style-name="table_al">begroting</text:p>
                </table:table-cell>
              </table:table-row>
              <table:table-row table:style-name="row">
                <table:table-cell table:style-name="entry" table:number-rows-spanned="1" table:number-columns-spanned="1">
                  <text:p text:style-name="table_al">2.7.2.4</text:p>
                </table:table-cell>
                <table:table-cell table:style-name="entry" table:number-rows-spanned="1" table:number-columns-spanned="1">
                  <text:p text:style-name="table_al">Onverminderd het bepaalde in de onderdelen 2.7.2.1 t/m 2.7.2.3 wordt dit basistarief vermeerderd met de (interne of externe) kosten voor het feitelijk opstellen van een bestemmingsplan. </text:p>
                </table:table-cell>
                <table:table-cell table:style-name="entry" table:number-rows-spanned="1" table:number-columns-spanned="1"/>
              </table:table-row>
              <table:table-row table:style-name="row">
                <table:table-cell table:style-name="entry" table:number-rows-spanned="1" table:number-columns-spanned="1">
                  <text:p text:style-name="table_al">2.7.2.5</text:p>
                </table:table-cell>
                <table:table-cell table:style-name="entry" table:number-rows-spanned="1" table:number-columns-spanned="1">
                  <text:p text:style-name="table_al">Een aanvraag wordt in behandeling genomen op de vijfde werkdag na de dag waarop de begroting van deze kosten aan de aanvrager ter kennis is gebracht.</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2.7.2.6</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2.7.2.7</text:p>
                </table:table-cell>
                <table:table-cell table:style-name="entry" table:number-rows-spanned="1" table:number-columns-spanned="1">
                  <text:p text:style-name="table_al">Het tarief voor het in behandeling nemen van een aanvraag van een principebesluit tot het vaststellen van een bestemmingsplan bedraagt van het onder 2.7.2.1 t/m 2.7.2.3 genoemde basistarief.</text:p>
                  <text:p text:style-name="table_al">De onderdelen 2.7.2.5 en 2.7.2.6 zijn ook van toepass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2.7.2.8</text:p>
                </table:table-cell>
                <table:table-cell table:style-name="entry" table:number-rows-spanned="1" table:number-columns-spanned="1">
                  <text:p text:style-name="table_al">Indien een aanvraag tot het vaststellen van een bestemmingsplan voor een op basis van een principebesluit uitgewerkt plan in behandeling wordt genomen, worden de daarvoor geheven leges met deze leges verrekend.</text:p>
                </table:table-cell>
                <table:table-cell table:style-name="entry" table:number-rows-spanned="1" table:number-columns-spanned="1"/>
              </table:table-row>
              <table:table-row table:style-name="row">
                <table:table-cell table:style-name="entry" table:number-rows-spanned="1" table:number-columns-spanned="1">
                  <text:p text:style-name="table_al">2.7.2.9</text:p>
                </table:table-cell>
                <table:table-cell table:style-name="entry" table:number-rows-spanned="1" table:number-columns-spanned="1">
                  <text:p text:style-name="table_al">Wanneer een aanvraag tot vaststelling van een bestemmingsplan integraal kan worden opgenomen in een ander bestemmingsplan (bijvoorbeeld een actualiseringsplan) dan bedraagt het tarief </text:p>
                  <text:p text:style-name="table_al">van het basistarief zoals genoemd in de onderdelen 2.7.2.1 t/m 2.7.2.3. De onderdelen 2.7.2.5 en 2.7.2.6 zijn ook van toepass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7.3</text:p>
                  <text:p text:style-name="table_al"> 2.7.3.1</text:p>
                  <text:p text:style-name="table_al">2.7.3.2</text:p>
                  <text:p text:style-name="table_al">2.7.3.3</text:p>
                </table:table-cell>
                <table:table-cell table:style-name="entry" table:number-rows-spanned="1" table:number-columns-spanned="1">
                  <text:p text:style-name="table_al">
                    <text:span text:style-name="nadrukvet">
                      <text:span text:style-name="nadrukcur">Vaststellen wijzigingsplan waarbij sprake is van een bouwactiviteit</text:span>
                    </text:span>
                  </text:p>
                  <text:p text:style-name="table_al">Voor het in behandeling nemen van een aanvraag tot het wijzigen van een bestemmingsplan (als bedoeld in artikel 3.6, eerste lid, onder a, van de Wet ruimtelijke ordening) en dat erop is gericht bouwactiviteiten mogelijk te maken,bedraagt het basistarief: indien de oppervlakte van de bij het plan betrokken bouwperceel: </text:p>
                  <text:list text:style-name="id1-3-2-4-85-1-4-16-2-3">
                    <text:list-item text:style-override="id1-3-2-4-85-1-4-16-2-3-1">
                      <text:number>1.</text:number>
                      <text:p text:style-name="table_al">minder is dan 2.500 m²</text:p>
                    </text:list-item>
                    <text:list-item text:style-override="id1-3-2-4-85-1-4-16-2-3-2">
                      <text:number>2.</text:number>
                      <text:p text:style-name="table_al">meer is dan 2.500 m² en minder dan 5.000 m² </text:p>
                    </text:list-item>
                    <text:list-item text:style-override="id1-3-2-4-85-1-4-16-2-3-3">
                      <text:number>3.</text:number>
                      <text:p text:style-name="table_al">meer dan 5.000 m² bedraagt dan wordt een begroting opgesteld</text:p>
                    </text:list-item>
                  </text:list>
                </table:table-cell>
                <table:table-cell table:style-name="entry" table:number-rows-spanned="1" table:number-columns-spanned="1">
                  <text:p text:style-name="table_al">€4.083,00</text:p>
                  <text:p text:style-name="table_al">€6.533,00</text:p>
                  <text:p text:style-name="table_al">begroting</text:p>
                </table:table-cell>
              </table:table-row>
              <table:table-row table:style-name="row">
                <table:table-cell table:style-name="entry" table:number-rows-spanned="1" table:number-columns-spanned="1">
                  <text:p text:style-name="table_al">2.7.3.4</text:p>
                </table:table-cell>
                <table:table-cell table:style-name="entry" table:number-rows-spanned="1" table:number-columns-spanned="1">
                  <text:p text:style-name="table_al">Onverminderd het bepaalde in de onderdelen 2.7.3.1 t/m 2.7.3.3 wordt dit basistarief vermeerderd met de (interne of externe) kosten voor het feitelijk opstellen van het wijzigingsplan.</text:p>
                </table:table-cell>
                <table:table-cell table:style-name="entry" table:number-rows-spanned="1" table:number-columns-spanned="1"/>
              </table:table-row>
              <table:table-row table:style-name="row">
                <table:table-cell table:style-name="entry" table:number-rows-spanned="1" table:number-columns-spanned="1">
                  <text:p text:style-name="table_al">2.7.3.5</text:p>
                </table:table-cell>
                <table:table-cell table:style-name="entry" table:number-rows-spanned="1" table:number-columns-spanned="1">
                  <text:p text:style-name="table_al">Een aanvraag wordt in behandeling genomen op de vijfde werkdag na de dag waarop de begroting van de kosten aan de aanvrager ter kennis is gebracht.</text:p>
                </table:table-cell>
                <table:table-cell table:style-name="entry" table:number-rows-spanned="1" table:number-columns-spanned="1"/>
              </table:table-row>
              <table:table-row table:style-name="row">
                <table:table-cell table:style-name="entry" table:number-rows-spanned="1" table:number-columns-spanned="1">
                  <text:p text:style-name="table_al">2.7.3.6</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2.7.3.7</text:p>
                </table:table-cell>
                <table:table-cell table:style-name="entry" table:number-rows-spanned="1" table:number-columns-spanned="1">
                  <text:p text:style-name="table_al">Het tarief voor het in behandeling nemen van een aanvraag van een principebesluit tot het vaststellen van een wijzigingsplan bedraagt van het onder 2.7.3.1 t/m 2.7.3.3 genoemde basistarief.</text:p>
                  <text:p text:style-name="table_al">De onderdelen 2.7.3.5 en 2.7.3.6 zijn ook van toepass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2.7.3.8</text:p>
                </table:table-cell>
                <table:table-cell table:style-name="entry" table:number-rows-spanned="1" table:number-columns-spanned="1">
                  <text:p text:style-name="table_al">Indien een aanvraag tot vaststelling van een wijzigingsplan voor een op basis van een principebesluit uitgewerkt plan in behandeling wordt genomen, worden de daarvoor geheven leges met deze leges verrekend.</text:p>
                </table:table-cell>
                <table:table-cell table:style-name="entry" table:number-rows-spanned="1" table:number-columns-spanned="1"/>
              </table:table-row>
              <table:table-row table:style-name="row">
                <table:table-cell table:style-name="entry" table:number-rows-spanned="1" table:number-columns-spanned="1">
                  <text:p text:style-name="table_al">2.7.4</text:p>
                  <text:p text:style-name="table_al"> 2.7.4.1</text:p>
                  <text:p text:style-name="table_al">2.7.4.2</text:p>
                  <text:p text:style-name="table_al">2.7.4.3</text:p>
                </table:table-cell>
                <table:table-cell table:style-name="entry" table:number-rows-spanned="1" table:number-columns-spanned="1">
                  <text:p text:style-name="table_al">
                    <text:span text:style-name="nadrukvet">
                      <text:span text:style-name="nadrukcur">Vaststellen wijzigingsplan waarbij geen sprake is van een bouwactiviteit</text:span>
                    </text:span>
                  </text:p>
                  <text:p text:style-name="table_al">Voor het in behandeling nemen van een aanvraag tot het wijzigen van een bestemmingsplan (als bedoeld in artikel 3.6, eerste lid, onder a, van de Wet ruimtelijke ordening) en dat niet erop is gericht bouwactiviteiten mogelijk te maken,bedraagt het basistarief: indien de oppervlakte van de bij het plan betrokken bouwperceel: </text:p>
                  <text:list text:style-name="id1-3-2-4-85-1-4-22-2-3">
                    <text:list-item text:style-override="id1-3-2-4-85-1-4-22-2-3-1">
                      <text:number>1.</text:number>
                      <text:p text:style-name="table_al">minder is dan 2.500 m²</text:p>
                    </text:list-item>
                    <text:list-item text:style-override="id1-3-2-4-85-1-4-22-2-3-2">
                      <text:number>2.</text:number>
                      <text:p text:style-name="table_al">meer is dan 2.500 m² en minder dan 5.000 m² </text:p>
                    </text:list-item>
                    <text:list-item text:style-override="id1-3-2-4-85-1-4-22-2-3-3">
                      <text:number>3.</text:number>
                      <text:p text:style-name="table_al">meer dan 5.000 m² bedraagt dan wordt een begroting opgesteld</text:p>
                    </text:list-item>
                  </text:list>
                </table:table-cell>
                <table:table-cell table:style-name="entry" table:number-rows-spanned="1" table:number-columns-spanned="1">
                  <text:p text:style-name="table_al">€2.722,00</text:p>
                  <text:p text:style-name="table_al">€4.355,00</text:p>
                  <text:p text:style-name="table_al">begroting</text:p>
                </table:table-cell>
              </table:table-row>
              <table:table-row table:style-name="row">
                <table:table-cell table:style-name="entry" table:number-rows-spanned="1" table:number-columns-spanned="1">
                  <text:p text:style-name="table_al">2.7.4.4</text:p>
                </table:table-cell>
                <table:table-cell table:style-name="entry" table:number-rows-spanned="1" table:number-columns-spanned="1">
                  <text:p text:style-name="table_al">Onverminderd het bepaalde in de onderdelen 2.7.4.1 t/m 2.7.4.3 wordt dit basistarief vermeerderd met de (interne of externe) kosten voor het feitelijk opstellen van het wijzigingsplan.</text:p>
                </table:table-cell>
                <table:table-cell table:style-name="entry" table:number-rows-spanned="1" table:number-columns-spanned="1"/>
              </table:table-row>
              <table:table-row table:style-name="row">
                <table:table-cell table:style-name="entry" table:number-rows-spanned="1" table:number-columns-spanned="1">
                  <text:p text:style-name="table_al">2.7.4.5</text:p>
                </table:table-cell>
                <table:table-cell table:style-name="entry" table:number-rows-spanned="1" table:number-columns-spanned="1">
                  <text:p text:style-name="table_al">Een aanvraag wordt in behandeling genomen op de vijfde werkdag na de dag waarop de begroting van de kosten aan de aanvrager ter kennis is gebracht.</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2.7.4.6</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2.7.4.7</text:p>
                </table:table-cell>
                <table:table-cell table:style-name="entry" table:number-rows-spanned="1" table:number-columns-spanned="1">
                  <text:p text:style-name="table_al">Het tarief voor het in behandeling nemen van een aanvraag van een principebesluit tot het vaststellen van een wijzigingsplan bedraagt van het onder 2.7.4.1 t/m 2.7.4.3 genoemde basistarief.</text:p>
                  <text:p text:style-name="table_al">De onderdelen 2.7.4.5 en 2.7.4.6 zijn ook van toepass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2.7.4.8</text:p>
                </table:table-cell>
                <table:table-cell table:style-name="entry" table:number-rows-spanned="1" table:number-columns-spanned="1">
                  <text:p text:style-name="table_al">Indien een aanvraag tot vaststelling van een wijzigingsplan voor een op basis van een principebesluit uitgewerkt plan in behandeling wordt genomen, worden de daarvoor geheven leges met deze leges verrekend.</text:p>
                </table:table-cell>
                <table:table-cell table:style-name="entry" table:number-rows-spanned="1" table:number-columns-spanned="1"/>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
                    <text:span text:style-name="nadrukvet">
                      <text:span text:style-name="nadrukcur">Intrekking of afwijzing van een aanvraag om vaststelling van een bestemmingsplan of wijzigingspla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7.5.1</text:p>
                </table:table-cell>
                <table:table-cell table:style-name="entry" table:number-rows-spanned="1" table:number-columns-spanned="1">
                  <text:p text:style-name="table_al">Als een aanvrager zijn aanvraag tot vaststelling van een bestemmingsplan of wijzigingsplan intrekt terwijl deze reeds in behandeling is genomen door de gemeente of wanneer een aanvraag wordt geweigerd, bestaat aanspraak op teruggaaf van een deel van de leges. De teruggaaf bedraag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basisleges.</text:p>
                </table:table-cell>
                <table:table-cell table:style-name="entry" table:number-rows-spanned="1" table:number-columns-spanned="1"/>
              </table:table-row>
              <table:table-row table:style-name="row">
                <table:table-cell table:style-name="entry" table:number-rows-spanned="1" table:number-columns-spanned="1">
                  <text:p text:style-name="table_al">2.7.5.2</text:p>
                </table:table-cell>
                <table:table-cell table:style-name="entry" table:number-rows-spanned="1" table:number-columns-spanned="1">
                  <text:p text:style-name="table_al">Indien de intrekking of afwijzing betrekking heeft op een aanvraag tot vaststelling van een bestemmingsplan of wijzigingsplan waarvoor reeds een principebesluit is genomen wordt, worden de daarvoor geheven leges met deze leges verrekend.</text:p>
                </table:table-cell>
                <table:table-cell table:style-name="entry" table:number-rows-spanned="1" table:number-columns-spanned="1"/>
              </table:table-row>
            </table:table>
            <text:p text:style-name="table_bottom"/>
          </text:section>
          <text:p text:style-name="al">
          <text:span text:style-name="nadrukvet">Hoofdstuk 8 In deze titel niet benoemde beschikking</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69,00</text:p>
                </table:table-cell>
              </table:table-row>
            </table:table>
            <text:p text:style-name="table_bottom"/>
          </text:section>
          <text:p text:style-name="al">
          <text:span text:style-name="nadrukvet">Titel 3 Dienstverlening vallend onder Europese dienstenrichtlijn</text:span>
        </text:p>
          <text:p text:style-name="al">
          <text:span text:style-name="nadrukvet">Hoofdstuk 1 Horeca</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372,8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 per dag</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ter zake van het in behandeling nemen van een aanvraag tot het verkrijgen van een exploitatievergunning, als bedoeld </text:p>
                  <text:p text:style-name="table_al">in artikel 2.28 van de Algemene plaatselijke verordening:</text:p>
                </table:table-cell>
                <table:table-cell table:style-name="entry" table:number-rows-spanned="1" table:number-columns-spanned="1">
                  <text:p text:style-name="table_al">€ 372,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voor een ontheffing:</text:p>
                </table:table-cell>
                <table:table-cell table:style-name="entry" table:number-rows-spanned="1" table:number-columns-spanned="1"/>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tot het na het algemeen sluitingsuur geopend houden van cafés, restaurants en dergelijke inrichtingen als bedoeld in artikel 2.29 van de Algemene plaatselijke verordening, geldig per keer: </text:p>
                </table:table-cell>
                <table:table-cell table:style-name="entry" table:number-rows-spanned="1" table:number-columns-spanned="1">
                  <text:p text:style-name="table_al">€ 30,20</text:p>
                </table:table-cell>
              </table:table-row>
            </table:table>
            <text:p text:style-name="table_bottom"/>
          </text:section>
          <text:p text:style-name="al">
          <text:span text:style-name="nadrukvet">Hoofdstuk 2 Organiseren evenementen of markt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per dag vermeerderd met een toeslag van </text:p>
                  <text:p text:style-name="table_al">€ 4,95 per iedere dag verlenging</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 per dag vermeerderd met een toeslag van</text:p>
                  <text:p text:style-name="table_al">€ 3,30 per iedere dag verlenging</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te laat ingediende vergunningaanvraag van de in de onderdelen 3.2.1 tot en met 3.2.1.2 genoemde vergunningen, wordt de genoemde leges vermeerderd met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voor het gebruik van een elektriciteitsaansluiting bij een evenement als bedoeld in artikel 3.2.1. of een standplaats als bedoeld in artikel 3.3.1. bedraagt per dag of gedeelte daarvan</text:p>
                </table:table-cell>
                <table:table-cell table:style-name="entry" table:number-rows-spanned="1" table:number-columns-spanned="1">
                  <text:p text:style-name="table_al">€ 5,00</text:p>
                </table:table-cell>
              </table:table-row>
            </table:table>
            <text:p text:style-name="table_bottom"/>
          </text:section>
          <text:p text:style-name="al">
          <text:span text:style-name="nadrukvet">Hoofdstuk 3 Standplaats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voor een vergunning:</text:p>
                </table:table-cell>
                <table:table-cell table:style-name="entry" table:number-rows-spanned="1" table:number-columns-spanned="1"/>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tot het innemen van een standplaats als bedoeld in artikel 5.18 van de Algemene plaatselijke verordening, anders dan op de weekmarkt te Aalten of Dinxperlo en behoudens de huurprijs van de gemeentegrond als bepaald in het Standplaatsenbeleid gemeente Aalten</text:p>
                </table:table-cell>
                <table:table-cell table:style-name="entry" table:number-rows-spanned="1" table:number-columns-spanned="1">
                  <text:p text:style-name="table_al">€13,20</text:p>
                </table:table-cell>
              </table:table-row>
            </table:table>
            <text:p text:style-name="table_bottom"/>
          </text:section>
          <text:p text:style-name="al">
          <text:span text:style-name="nadrukvet">Hoofdstuk 4 (vervallen)</text:span>
        </text:p>
          <text:p text:style-name="al">
          <text:span text:style-name="nadrukvet">Hoofdstuk 5 Algemene Verordening Ondergrondse Infrastructur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voor het afgeven van een instemmingsbesluit voor reguliere werkzaamheden binnen het grondgebied van de gemeente</text:p>
                </table:table-cell>
                <table:table-cell table:style-name="entry" table:number-rows-spanned="1" table:number-columns-spanned="1">
                  <text:p text:style-name="table_al">€509,00</text:p>
                </table:table-cell>
              </table:table-row>
              <table:table-row table:style-name="row">
                <table:table-cell table:style-name="entry" table:number-rows-spanned="1" table:number-columns-spanned="1">
                  <text:p text:style-name="table_al">3.5.1.2 </text:p>
                </table:table-cell>
                <table:table-cell table:style-name="entry" table:number-rows-spanned="1" table:number-columns-spanned="1">
                  <text:p text:style-name="table_al">voor het afgeven van een instemmingsbesluit voor werkzaamheden </text:p>
                  <text:p text:style-name="table_al">van minder ingrijpende aard binnen het grondgebied van de gemeente</text:p>
                </table:table-cell>
                <table:table-cell table:style-name="entry" table:number-rows-spanned="1" table:number-columns-spanned="1">
                  <text:p text:style-name="table_al">€101,7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beheers-, degeneratie- en onderhoudskosten worden de onder 3.5A.1.1 en 3.5A.1.2 genoemde tarieven per meter sleuf verhoogd conform de genoemde tarieven in de VNG-regeling (Richtlijn Tarieven (graaf)werkzaamheden telecom) en UNOG (Uniformiteit Nutsbedrijven Oostelijk Gelderland).</text:p>
                </table:table-cell>
                <table:table-cell table:style-name="entry" table:number-rows-spanned="1" table:number-columns-spanned="1"/>
              </table:table-row>
            </table:table>
            <text:p text:style-name="table_bottom"/>
          </text:section>
          <text:p text:style-name="al">
          <text:span text:style-name="nadrukvet">Hoofdstuk 6 Winkeltijdenwet</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12,00</text:p>
                </table:table-cell>
              </table:table-row>
            </table:table>
            <text:p text:style-name="table_bottom"/>
          </text:section>
          <text:p text:style-name="al">
          <text:span text:style-name="nadrukvet">Hoofdstuk 7 In deze titel niet benoemde vergunning, ontheffing of andere beschikking</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3,20</text:p>
                </table:table-cell>
              </table:table-row>
            </table:table>
            <text:p text:style-name="table_bottom"/>
          </text:section>
          <text:p text:style-name="al">Behorende bij het raadsbesluit van 21 december 2021.</text:p>
          <text:p text:style-name="al">De Griffier,</text:p>
          <text:p text:style-name="al">M.A.J.B. Fi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346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6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6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8</meta:user-defined>
    <meta:user-defined meta:name="DCTERMS.W3CDTF/OVERHEIDop.jaargang">2021</meta:user-defined>
    <meta:user-defined meta:name="OVERHEIDop.publicationIssue">473468</meta:user-defined>
    <meta:user-defined meta:name="OVERHEIDop.betreftRegeling">CVDR669146_1</meta:user-defined>
    <meta:user-defined meta:name="xs:date/OVERHEIDop.startdatum">2022-01-01</meta:user-defined>
    <meta:user-defined meta:name="OVERHEIDop.GmbID/DC.identifier">gmb-2021-473468</meta:user-defined>
    <meta:user-defined meta:name="OVERHEIDop.versieInformatie"/>
  </office:meta>
</office:document-meta>
</file>