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friet en snacks op woensdag en zaterdag van 16.30 uur tot 19.30 uur - 26 januari 2021 tot 25 januari 2022 - Bredestraat 2, Me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standplaatsvergunning verleend voor de verkoop van friet en snacks op woensdag en zaterdag van 16.30 uur tot 19.30 uur op de locatie Bredestraat 2 in Meteren voor de periode van 26 januari 2021 tot 25 januari 2022 (verzonden op 26 januari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7597.851 431066.47</meta:user-defined>
    <meta:user-defined meta:name="DC.title">Gemeente West Betuwe - verlening standplaatsvergunning - verkoop van friet en snacks op woensdag en zaterdag van 16.30 uur tot 19.30 uur - 26 januari 2021 tot 25 januari 2022 - Bredestraat 2, Meteren</meta:user-defined>
    <meta:user-defined meta:name="OVERHEID.PostcodeHuisnummer/OVERHEIDop.postcodeHuisnummer">4194TR 2</meta:user-defined>
    <meta:user-defined meta:name="OVERHEIDop.straatnaam">Bredestraat</meta:user-defined>
    <meta:user-defined meta:name="OVERHEIDop.woonplaats">Meteren</meta:user-defined>
    <meta:user-defined meta:name="DCTERMS.W3CDTF/DCTERMS.available">2021-02-17</meta:user-defined>
    <meta:user-defined meta:name="DCTERMS.W3CDTF/OVERHEIDop.jaargang">2021</meta:user-defined>
    <meta:user-defined meta:name="OVERHEIDop.publicationIssue">47346</meta:user-defined>
    <meta:user-defined meta:name="OVERHEIDop.GmbID/DC.identifier">gmb-2021-47346</meta:user-defined>
    <meta:user-defined meta:name="OVERHEIDop.versieInformatie"/>
  </office:meta>
</office:document-meta>
</file>