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Oudelansdijk 1 Spijkerboor, handelen in strijd met RO-regels (verharden terrein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7 december 2021</text:p>
            <text:p text:style-name="common-al">Ons kenmerk:2021omg689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473455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455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455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Oudelansdijk 1 Spijkerboor, handelen in strijd met RO-regels (verharden terrein).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3455</meta:user-defined>
    <meta:user-defined meta:name="OVERHEIDop.GmbID/DC.identifier">gmb-2021-473455</meta:user-defined>
    <meta:user-defined meta:name="OVERHEIDop.versieInformatie"/>
  </office:meta>
</office:document-meta>
</file>