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mburg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mburgerstraat 34</text:p>
            <text:p text:style-name="common-al">Omschrijving: Plaatsen van gevelreclame</text:p>
            <text:p text:style-name="common-al">Dossiernummer: 20210663</text:p>
            <text:p text:style-name="common-al">Datum verzending: 15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4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Verlengen beslistermijn: Doetinchem, Hamburgerstraat 3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50</meta:user-defined>
    <meta:user-defined meta:name="OVERHEIDop.GmbID/DC.identifier">gmb-2021-473450</meta:user-defined>
    <meta:user-defined meta:name="OVERHEIDop.versieInformatie"/>
  </office:meta>
</office:document-meta>
</file>