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Gaanderen, Beek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Gaanderen, Beekstraat 44</text:p>
            <text:p text:style-name="common-al">Omschrijving: verbouwen woning </text:p>
            <text:p text:style-name="common-al">Dossiernummer: 20210610</text:p>
            <text:p text:style-name="common-al">Datum verzending: 8-1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44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4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4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10</meta:user-defined>
    <meta:user-defined meta:name="DCTERMS.abstract">verbouwen woning </meta:user-defined>
    <dc:language>nl</dc:language>
    <meta:user-defined meta:name="OVERHEIDop.locatietype/OVERHEIDop.gebiedsmarkering">Punt</meta:user-defined>
    <meta:user-defined meta:name="DC.title">Besluit buiten behandeling: Gaanderen, Beekstraat 44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446</meta:user-defined>
    <meta:user-defined meta:name="OVERHEIDop.GmbID/DC.identifier">gmb-2021-473446</meta:user-defined>
    <meta:user-defined meta:name="OVERHEIDop.versieInformatie"/>
  </office:meta>
</office:document-meta>
</file>