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s kosteloos huwelijk/geregistreerd partnerschap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text:p>
            <text:p text:style-name="al"/>
            <text:p text:style-name="al">-gelet op artikel 4, eerste lid, Wet rechten burgerlijke stand en</text:p>
            <text:p text:style-name="al">-gelet op artikel 6, eerste lid van het Reglement Burgerlijke stand 2022</text:p>
            <text:p text:style-name="al"/>
            <text:p text:style-name="al">Overwegende dat het wenselijk is beleidsregels vast te stellen voor de kosteloze voltrekking van een huwelijk/geregistreerd partnerschap;</text:p>
            <text:p text:style-name="al"/>
            <text:p text:style-name="al">Besluit:</text:p>
            <text:p text:style-name="al"/>
            <text:p text:style-name="al">Vast te stellen Uitvoeringsregels kosteloos huwelijk/geregistreerd partnerschap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Iedere gemeente met meer dan 10.000 inwoners is volgens de wet (artikel 4, eerste lid, Wet rechten burgerlijke stand) verplicht ten minste twee tijdstippen beschikbaar te stellen om kosteloos te kunnen trouwen of een geregistreerd partnerschap aan te gaan. De gemeente moet bij een kosteloos huwelijk/geregistreerd partnerschap minimaal twee kosteloze ‘ceremonies’ houden die invulling geeft aan het wettelijk recht gratis te kunnen trouwen of een geregistreerd partnerschap aan te gaan”.</text:p>
            <text:p text:style-name="al"/>
          </text:section>
          <text:section text:name="artikel_id1-3-2-2-3" text:style-name="artikel">
            <text:p text:style-name="artikel_kop_titel"><text:span text:style-name="artikel_kop_label">Artikel</text:span> <text:span text:style-name="artikel_kop_nr">2.</text:span> Uitvoeringsregels kosteloos huwelijk/geregistreerd partnerschap.</text:p>
            <text:p text:style-name="al">Aan de invulling van een kosteloos huwelijk/geregistreerd partnerschap. Als bedoeld in artikel 1, zijn de volgende criteria verbonden:</text:p>
            <text:list text:style-name="id1-3-2-2-3-3">
              <text:list-item text:style-override="id1-3-2-2-3-3">
                <text:number>1.</text:number>
                <text:p text:style-name="al">Bruidsparen en partners kunnen alleen een kosteloos huwelijk of een geregistreerd partnerschap sluiten op een in artikel 8, lid 1a, van het Reglement Burgerlijke Stand genoemd tijdstip;</text:p>
              </text:list-item>
              <text:list-item text:style-override="id1-3-2-2-3-4">
                <text:number>2.</text:number>
                <text:p text:style-name="al">tijdens ‘de kosteloze ceremonie’ zal invulling worden gegeven aan het wettelijk recht om te kunnen trouwen of een geregistreerd partnerschap aan te gaan. Dit betekent dat het recht zich beperkt tot het opmaken van de akte en het geven van het ‘jawoord’ en ondertekenen van de akte bij een huwelijk en het tekenen van de akte bij een geregistreerd partnerschap;</text:p>
              </text:list-item>
              <text:list-item text:style-override="id1-3-2-2-3-5">
                <text:number>3.</text:number>
                <text:p text:style-name="al">voorafgaand aan de ceremonie vindt er géén gesprek plaats met de ambtenaar van de burgerlijke stand die het huwelijk of het geregistreerd partnerschap zal gaan voltrekken;</text:p>
              </text:list-item>
              <text:list-item text:style-override="id1-3-2-2-3-6">
                <text:number>4.</text:number>
                <text:p text:style-name="al">4 . de huwelijksvoltrekking duurt in totaal maximaal 10 minuten;</text:p>
              </text:list-item>
              <text:list-item text:style-override="id1-3-2-2-3-7">
                <text:number>5.</text:number>
                <text:p text:style-name="al">er wordt geen toespraak gehouden;</text:p>
              </text:list-item>
              <text:list-item text:style-override="id1-3-2-2-3-8">
                <text:number>6.</text:number>
                <text:p text:style-name="al">er wordt geen bode ingezet;</text:p>
              </text:list-item>
              <text:list-item text:style-override="id1-3-2-2-3-9">
                <text:number>7.</text:number>
                <text:p text:style-name="al">het huwelijk of geregistreerd partnerschap wordt voltrokken in “de trouwzaal” van de gemeente Laren of in het BEL kantoor;</text:p>
              </text:list-item>
              <text:list-item text:style-override="id1-3-2-2-3-10">
                <text:number>8.</text:number>
                <text:p text:style-name="al">in de daarvoor beschikbaar gestelde ruimte mogen maximaal 7 personen (inclusief het bruidspaar, de 4 getuigen en de ambtenaar van de burgerlijke stand) aanwezig zijn;</text:p>
              </text:list-item>
              <text:list-item text:style-override="id1-3-2-2-3-11">
                <text:number>9.</text:number>
                <text:p text:style-name="al">het huwelijk of het geregistreerd partnerschap zal worden voltrokken door een ambtenaar van de burgerlijke stand van de gemeente Laren;</text:p>
              </text:list-item>
              <text:list-item text:style-override="id1-3-2-2-3-12">
                <text:number>10.</text:number>
                <text:p text:style-name="al">er kan geen voorkeur worden uitgesproken voor een ambtenaar die het huwelijk of partnerschap zal sluiten;</text:p>
              </text:list-item>
              <text:list-item text:style-override="id1-3-2-2-3-13">
                <text:number>11.</text:number>
                <text:p text:style-name="al">het geven van een persoonlijke invulling aan de ceremonie, zoals bijvoorbeeld een toespraak, het afspelen van muziek, het drinken van champagne of bijvoorbeeld het verstrooien van rijst, bloemblaadjes, confetti e.d. is niet toegestaan;</text:p>
              </text:list-item>
              <text:list-item text:style-override="id1-3-2-2-3-14">
                <text:number>12.</text:number>
                <text:p text:style-name="al">u kunt alleen gratis trouwen of uw partnerschap laten registreren in de gemeente Laren als u of uw partner in deze gemeente woont;</text:p>
              </text:list-item>
              <text:list-item text:style-override="id1-3-2-2-3-15">
                <text:number>13.</text:number>
                <text:p text:style-name="al">bij het voltrekken van een huwelijk of geregistreerd partnerschap waar één of beiden partners niet de Nederlandse of Engelse taal spreken dient het bruidspaar of de geregistreerd partners zelf voor een tolk zorg te dragen.</text:p>
              </text:list-item>
            </text:list>
            <text:p text:style-name="al"/>
          </text:section>
          <text:section text:name="artikel_id1-3-2-2-4" text:style-name="artikel">
            <text:p text:style-name="artikel_kop_titel"><text:span text:style-name="artikel_kop_label">Artikel</text:span> <text:span text:style-name="artikel_kop_nr">3.</text:span> Hardheidsclausule</text:p>
            <text:p text:style-name="al">De gemeente Laren handelt overeenkomstig deze uitvoeringsregels, tenzij dat voor een of meer belanghebbenden gevolgen zou hebben die wegens bijzondere omstandigheden onevenredig zijn in verhouding tot de met de beleidsregel te dienen doelen.</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
                <text:p text:style-name="al">1. De uitvoeringsregels trede in werking op 1 januari 2022 en gelden voor kosteloze huwelijken/geregistreerd partnerschappen die vanaf 1 januari 2022 worden aangevraagd.</text:p>
              </text:list-item>
              <text:list-item text:style-override="id1-3-2-2-5-3">
                <text:number/>
                <text:p text:style-name="al">2. De uitvoeringsregels kunnen worden aangehaald als: Uitvoeringsregels kosteloos huwelijk/geregistreerd partnerschap 2022.</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aren van 26 oktober 2021.</text:span></text:p>
            <text:p><text:span text:style-name="functie"/></text:p>
            <text:p><text:span text:style-name="functie">S. van Waveren    </text:span></text:p>
            <text:p><text:span text:style-name="functie">Secretaris</text:span></text:p>
            <text:p><text:span text:style-name="functie"/></text:p>
            <text:p><text:span text:style-name="functie"/></text:p>
            <text:p><text:span text:style-name="functie">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342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2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2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rtikel 4, eerste lid, van de Wet rechten burgerlijke stand]|[1.0:c:BWBR0001851&amp;artikel=4&amp;lid=1&amp;g=2019-02-16</meta:user-defined>
    <meta:user-defined meta:name="DCTERMS.alternative">Uitvoeringsregels kosteloos huwelijk/geregistreerd partnerschap 2022</meta:user-defined>
    <dc:language>nl</dc:language>
    <meta:user-defined meta:name="OVERHEIDop.locatietype/OVERHEIDop.gebiedsmarkering">Gemeente</meta:user-defined>
    <meta:user-defined meta:name="DC.title">Uitvoeringsregels kosteloos huwelijk/geregistreerd partnerschap 2022</meta:user-defined>
    <meta:user-defined meta:name="DCTERMS.W3CDTF/DCTERMS.available">2021-12-31</meta:user-defined>
    <meta:user-defined meta:name="DCTERMS.W3CDTF/OVERHEIDop.jaargang">2021</meta:user-defined>
    <meta:user-defined meta:name="OVERHEIDop.publicationIssue">473421</meta:user-defined>
    <meta:user-defined meta:name="OVERHEIDop.betreftRegeling">CVDR669137_1</meta:user-defined>
    <meta:user-defined meta:name="xs:date/OVERHEIDop.startdatum">2022-01-01</meta:user-defined>
    <meta:user-defined meta:name="OVERHEIDop.GmbID/DC.identifier">gmb-2021-473421</meta:user-defined>
    <meta:user-defined meta:name="OVERHEIDop.versieInformatie"/>
  </office:meta>
</office:document-meta>
</file>