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ssen en een linde langs de N334 ter hoogte va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117</text:p>
            <text:p text:style-name="common-al">Ingekomen: 20-12-2021</text:p>
            <text:p text:style-name="common-al">Locatie: N334 ter hoogte van Giethoorn</text:p>
            <text:p text:style-name="common-al">Projectomschrijving: het kappen van 3 essen en een lind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34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117</meta:user-defined>
    <meta:user-defined meta:name="DCTERMS.abstract">het kappen van 3 essen en een linde </meta:user-defined>
    <dc:language>nl</dc:language>
    <meta:user-defined meta:name="OVERHEIDop.locatietype/OVERHEIDop.gebiedsmarkering">Punt</meta:user-defined>
    <meta:user-defined meta:name="DC.title">Aanvraag omgevingsvergunning voor het kappen van 3 essen en een linde langs de N334 ter hoogte van Giethoor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18</meta:user-defined>
    <meta:user-defined meta:name="OVERHEIDop.GmbID/DC.identifier">gmb-2021-473418</meta:user-defined>
    <meta:user-defined meta:name="OVERHEIDop.versieInformatie"/>
  </office:meta>
</office:document-meta>
</file>