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Voorstraat 85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Kollum Voorstraat 85, het intern verbouwen van de winkel tot woningen op de begane grond  (brief weigering is verzonden op 22 december 2021).</text:p>
            <text:p text:style-name="last-al">De weigering ligt vanaf donderdag 30 december 2021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4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60</meta:user-defined>
    <dc:language>nl</dc:language>
    <meta:user-defined meta:name="OVERHEIDop.locatietype/OVERHEIDop.gebiedsmarkering">Adres</meta:user-defined>
    <meta:user-defined meta:name="DC.title">Weigering aanvraag omgevingsvergunning Voorstraat 85 Koll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417</meta:user-defined>
    <meta:user-defined meta:name="OVERHEIDop.GmbID/DC.identifier">gmb-2021-473417</meta:user-defined>
    <meta:user-defined meta:name="OVERHEIDop.versieInformatie"/>
  </office:meta>
</office:document-meta>
</file>