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kelswei 1 in Klooster L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55 voor een omgevingsvergunning op locatie Konkelswei 1 in Klooster Lidlum. De vergunning is toegekend. Het besluit betreft het herbouwen van een bestaande schuur. Het besluit is verzonden op 22 dec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341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1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1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nkelswei 1 in Klooster Lidlu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416</meta:user-defined>
    <meta:user-defined meta:name="OVERHEIDop.GmbID/DC.identifier">gmb-2021-473416</meta:user-defined>
    <meta:user-defined meta:name="OVERHEIDop.versieInformatie"/>
  </office:meta>
</office:document-meta>
</file>