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20 december 2021 hebben burgemeester en wethouders de volgende besluiten verzonden: </text:p>
            <text:p text:style-name="common-al">
            <text:span text:style-name="nadrukvet">- Brink 39, </text:span>het plaatsen van zonnepanelen (16/12); </text:p>
            <text:p text:style-name="common-al">-<text:span text:style-name="nadrukvet"> Dr. A.F. Philipsweg (achter Havenkade 16),</text:span> het plaatsen van een tent voor tijdelijke noodopvang (16/12); </text:p>
            <text:p text:style-name="common-al">
            <text:span text:style-name="nadrukvet">- Esstraat 4, </text:span>het uitbreiden van de woning (13/12); </text:p>
            <text:p text:style-name="common-al">
            <text:span text:style-name="nadrukvet">- Graafschap 5, </text:span>het kappen van een berk, onder voorwaarde van herplant (20/12); </text:p>
            <text:p text:style-name="common-al">-<text:span text:style-name="nadrukvet"> Graswijk, t.h.v. nr 14, 14a, 18, 23 en 25 </text:span>(aanleg hoofdontsluiting werklandschap Assen Zuid)<text:span text:style-name="nadrukvet">,</text:span> het kappen van diverse bomen, onder voorwaarde van herplant (20/12); </text:p>
            <text:p text:style-name="common-al">
            <text:span text:style-name="nadrukvet">- Kleuvenstee 39, </text:span>het wijzigen van de entree en het plaatsen van reclame-uitingen (15/12); </text:p>
            <text:p text:style-name="common-al">-<text:span text:style-name="nadrukvet"> Pelikaanstraat, tussen nrs 52 en 58,</text:span> het kappen van 2 eiken en 1 berk, onder voorwaarde van herplant (14/12); </text:p>
            <text:p text:style-name="common-al">
            <text:span text:style-name="nadrukvet">- Witterstraat 13, </text:span>het kappen van 1 kastanjeboom, onder voorwaarde van herplant (20/12); </text:p>
            <text:p text:style-name="common-al">
            <text:span text:style-name="nadrukvet">- Zonnedauwstraat 37, </text:span>het plaatsen van een dakkapel (16/12). </text:p>
            <text:p text:style-name="common-al">
            <text:span text:style-name="nadrukvet"/>
          </text:p>
            <text:p text:style-name="common-al">
            <text:span text:style-name="nadrukvet">Noodkap (hiertegen kan geen bezwaar gemaakt worden)</text:span>
          </text:p>
            <text:p text:style-name="common-al">-<text:span text:style-name="nadrukvet"> Diverse locaties,</text:span> het kappen van 12 bomen, onder voorwaarde van herplant (20/12); </text:p>
            <text:p text:style-name="common-al">-<text:span text:style-name="nadrukvet"> Middenweg, nabij nr 8,</text:span> het kappen van 1 zilveresdoorn, onder voorwaarde van herplant (20/12) .</text:p>
            <text:p text:style-name="common-al"/>
            <text:p text:style-name="common-al">
            <text:span text:style-name="nadrukvet">Geweigerde vergunningen (reguliere procedure)</text:span>
          </text:p>
            <text:p text:style-name="common-al">
            <text:span text:style-name="nadrukvet">- Delft 81, </text:span>het kappen van 1 eikenboom(15/12).</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341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1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1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Omgevingsvergunningen</meta:user-defined>
    <meta:user-defined meta:name="DCTERMS.W3CDTF/DCTERMS.available">2021-12-28</meta:user-defined>
    <meta:user-defined meta:name="DCTERMS.W3CDTF/OVERHEIDop.jaargang">2021</meta:user-defined>
    <meta:user-defined meta:name="OVERHEIDop.publicationIssue">473414</meta:user-defined>
    <meta:user-defined meta:name="OVERHEIDop.GmbID/DC.identifier">gmb-2021-473414</meta:user-defined>
    <meta:user-defined meta:name="OVERHEIDop.versieInformatie"/>
  </office:meta>
</office:document-meta>
</file>