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energiebesparing bestaande woningbouw Bergen 2020-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t op het bepaalde in artikel 3 van de Algemene subsidieverordening Bergen 2016;</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Wijziging van de Subsidieregeling energiebesparing bestaande woningbouw Bergen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nergiebesparing bestaande woningbouw Bergen 2020-2021 wordt als volgt gewijzigd:</text:p>
            <text:p text:style-name="al"/>
            <text:p text:style-name="al">
            <text:span text:style-name="nadrukvet">A</text:span>
          </text:p>
            <text:p text:style-name="al">De titel van de subsidieregeling komt te luiden:</text:p>
            <text:p text:style-name="tussenkopvet"> Subsidieregeling energiebesparing bestaande woningbouw Bergen 2020-2022 </text:p>
            <text:p text:style-name="al"/>
            <text:p text:style-name="al">
            <text:span text:style-name="nadrukvet">B</text:span>
          </text:p>
            <text:p text:style-name="al">Artikel 2, derde lid, komt te luiden:</text:p>
            <text:list text:style-name="id1-3-2-2-1-10">
              <text:list-item text:style-override="id1-3-2-2-1-10-1">
                <text:number>3.</text:number>
                <text:p text:style-name="al"> De aanvrager dient aan te tonen dat aan het in de Duurzame Energielijst vermelde criterium wordt voldaan. Deze voorzieningen mogen alleen geïnstalleerd worden door een bedrijf (met uitzondering van maatregel 7). Het bedrijf vult daartoe de aannemer-installateurverklaring in.</text:p>
              </text:list-item>
            </text:list>
            <text:p text:style-name="al">
            <text:span text:style-name="nadrukvet">C</text:span>
          </text:p>
            <text:p text:style-name="al">Artikel 4, eerste lid, komt te luiden:</text:p>
            <text:list text:style-name="id1-3-2-2-1-13">
              <text:list-item text:style-override="id1-3-2-2-1-13-1">
                <text:number>1.</text:number>
                <text:p text:style-name="al">Het subsidieplafond is voor de looptijd van de regeling vastgesteld op € 350.000,-.</text:p>
              </text:list-item>
            </text:list>
            <text:p text:style-name="al">
            <text:span text:style-name="nadrukvet">D</text:span>
          </text:p>
            <text:p text:style-name="al">Artikel 5 wordt als volgt gewijzigd:</text:p>
            <text:list text:style-name="id1-3-2-2-1-16">
              <text:list-item text:style-override="id1-3-2-2-1-16-1">
                <text:number>1.</text:number>
                <text:p text:style-name="al">Het eerste lid komt te luiden:</text:p>
                <text:list text:style-name="id1-3-2-2-1-16-1-3">
                  <text:list-item text:style-override="id1-3-2-2-1-16-1-3-1">
                    <text:number>1.</text:number>
                    <text:p text:style-name="al">In afwijking van artikel 7 van de verordening kunnen aanvragen alleen worden ingediend nadat de voorzieningen en bijbehorende activiteiten zijn geplaatst c.q. getroffen. Deze voorzieningen en bijbehorende activiteiten waarvoor subsidie wordt aangevraagd moeten zijn geplaatst c.q. getroffen in de periode 01-01-2020 t/m 31-12-2022.</text:p>
                  </text:list-item>
                </text:list>
              </text:list-item>
              <text:list-item text:style-override="id1-3-2-2-1-16-2">
                <text:number>2.</text:number>
                <text:p text:style-name="al">Het tweede lid komt te luiden:</text:p>
                <text:list text:style-name="id1-3-2-2-1-16-2-3">
                  <text:list-item text:style-override="id1-3-2-2-1-16-2-3-1">
                    <text:number>2.</text:number>
                    <text:p text:style-name="al">Aanvragen die ná 31-12-2022 worden ingediend, worden niet in behandeling genomen.</text:p>
                  </text:list-item>
                </text:list>
              </text:list-item>
            </text:list>
            <text:p text:style-name="al">
            <text:span text:style-name="nadrukvet">E</text:span>
          </text:p>
            <text:p text:style-name="al">Artikel 8 wordt als volgt gewijzigd:</text:p>
            <text:list text:style-name="id1-3-2-2-1-19">
              <text:list-item text:style-override="id1-3-2-2-1-19-1">
                <text:number>1.</text:number>
                <text:p text:style-name="al">Het tweede lid komt te luiden:</text:p>
                <text:list text:style-name="id1-3-2-2-1-19-1-3">
                  <text:list-item text:style-override="id1-3-2-2-1-19-1-3-1">
                    <text:number>2.</text:number>
                    <text:p text:style-name="al">Deze regeling vervalt op 1 januari 2023 of eerder wanneer het subsidieplafond is bereikt, met dien verstande dat zij blijft gelden voor het afhandelen van aanvragen die gedurende het van kracht zijn van deze regeling zijn ingediend. </text:p>
                  </text:list-item>
                </text:list>
              </text:list-item>
              <text:list-item text:style-override="id1-3-2-2-1-19-2">
                <text:number>2.</text:number>
                <text:p text:style-name="al">Het derde lid komt te luiden:</text:p>
                <text:list text:style-name="id1-3-2-2-1-19-2-3">
                  <text:list-item text:style-override="id1-3-2-2-1-19-2-3-1">
                    <text:number>3.</text:number>
                    <text:p text:style-name="al">Deze regeling wordt aangehaald als “Subsidieregeling energiebesparing bestaande woningen Bergen 2020-202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14 december 2021, </text:span>
          </text:p>
          </text:section>
          <text:section text:name="ondertekening_id1-3-2-3-2">
            <text:p><text:span text:style-name="functie">De secretaris </text:span></text:p>
            <text:p><text:span text:style-name="ondertekening_naam">
            <text:span text:style-name="voornaam">M.N. (Martijn)</text:span>
            <text:span text:style-name="achternaam">Schroor</text:span>
          </text:span></text:p>
          </text:section>
          <text:section text:name="ondertekening_id1-3-2-3-3">
            <text:p><text:span text:style-name="functie">De burgemeester </text:span></text:p>
            <text:p><text:span text:style-name="ondertekening_naam">
            <text:span text:style-name="voornaam">L.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4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https://decentrale.regelgeving.overheid.nl/cvdr/xhtmloutput/Historie/Bergen%20%28NH%29/401906/CVDR401906_1.html</meta:user-defined>
    <meta:user-defined meta:name="DCTERMS.alternative">Subsidieregeling energiebesparing bestaande woningen Bergen 2020-2022</meta:user-defined>
    <dc:language>nl</dc:language>
    <meta:user-defined meta:name="OVERHEIDop.locatietype/OVERHEIDop.gebiedsmarkering">Gemeente</meta:user-defined>
    <meta:user-defined meta:name="DC.title">Subsidieregeling energiebesparing bestaande woningbouw Bergen 2020-2022</meta:user-defined>
    <meta:user-defined meta:name="DCTERMS.W3CDTF/DCTERMS.available">2021-12-24</meta:user-defined>
    <meta:user-defined meta:name="DCTERMS.W3CDTF/OVERHEIDop.jaargang">2021</meta:user-defined>
    <meta:user-defined meta:name="OVERHEIDop.publicationIssue">473413</meta:user-defined>
    <meta:user-defined meta:name="OVERHEIDop.betreftRegeling">CVDR646005_3</meta:user-defined>
    <meta:user-defined meta:name="xs:date/OVERHEIDop.startdatum">2021-12-25</meta:user-defined>
    <meta:user-defined meta:name="OVERHEIDop.GmbID/DC.identifier">gmb-2021-473413</meta:user-defined>
    <meta:user-defined meta:name="OVERHEIDop.versieInformatie"/>
  </office:meta>
</office:document-meta>
</file>