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ernen, woningbouwlocatie Brouwer, Da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de gemeente Coevorden maken op grond van het bepaalde in de artikelen 3.8 en 3.32 van de Wet ruimtelijke ordening bekend dat de gemeenteraad op 7 december 2021 het bestemmingsplan ‘Kernen, woningbouwlocatie Brouwer, Dalen’ gewijzigd ten opzichte van het ontwerp heeft vastgesteld.</text:p>
            <text:p text:style-name="common-al"/>
            <text:p text:style-name="common-al">
            <text:span text:style-name="nadrukvet">Het plan</text:span>
          </text:p>
            <text:p text:style-name="common-al">Het plan betreft de realisatie van 24 appartementen met bijbehorende voorzieningen als parkeren en groen op het perceel Emmerweg 8 in Dalen. De 24 appartementen worden verdeeld over 2 woongebouwen van elk 12 appartementen. </text:p>
            <text:p text:style-name="common-al">Gedurende de termijn van terinzagelegging is in totaal één zienswijze ingediend, welke door 16 verschillende personen is ondertekend. In de nota zienswijzen worden deze beantwoord. De zienswijzen geven geen aanleiding tot aanpassing van het ontwerp bestemmingsplan. De raad heeft in verband met een aanvullend ecologisch onderzoek en aanvullende Aerius-berekening het bestemmingsplan gewijzigd vastgesteld ten opzichte van het ontwerp bestemmingsplan, dit is tevens opgenomen in de nota zienswijzen.</text:p>
            <text:p text:style-name="common-al"/>
            <text:p text:style-name="common-al">
            <text:span text:style-name="nadrukvet">Wanneer en waar kunt u het plan inzien?</text:span>
          </text:p>
            <text:p text:style-name="common-al">De stukken kunnen op afspraak worden ingezien van 27 december 2021 tot en met 7 februari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text:p>
            <text:p text:style-name="common-al">
            <text:span text:style-name="nadrukvet"/>
          </text:p>
            <text:p text:style-name="common-al">
            <text:span text:style-name="nadrukvet">Beroep</text:span>
          </text:p>
            <text:p text:style-name="common-al">Tot en met 7 februari 2022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22 december 2021.</text:p>
            <text:p text:style-name="common-al"/>
            <text:p text:style-name="common-al">NL.IMRO.0109.002BP0011-00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41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1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NL.IMRO.0109.002BP0011-0002</meta:user-defined>
    <dc:language>nl</dc:language>
    <meta:user-defined meta:name="OVERHEIDop.locatietype/OVERHEIDop.gebiedsmarkering">Adres</meta:user-defined>
    <meta:user-defined meta:name="DC.title">Gewijzigd vastgesteld bestemmingsplan ‘Kernen, woningbouwlocatie Brouwer, Dalen’</meta:user-defined>
    <meta:user-defined meta:name="OVERHEIDop.datumEindeReactietermijn">2022-02-07</meta:user-defined>
    <meta:user-defined meta:name="OVERHEIDop.terinzageleggingBG">https://www.ruimtelijkeplannen.nl/viewer/view</meta:user-defined>
    <meta:user-defined meta:name="DCTERMS.W3CDTF/DCTERMS.available">2021-12-24</meta:user-defined>
    <meta:user-defined meta:name="DCTERMS.W3CDTF/OVERHEIDop.jaargang">2021</meta:user-defined>
    <meta:user-defined meta:name="OVERHEIDop.publicationIssue">473410</meta:user-defined>
    <meta:user-defined meta:name="OVERHEIDop.GmbID/DC.identifier">gmb-2021-473410</meta:user-defined>
    <meta:user-defined meta:name="OVERHEIDop.versieInformatie"/>
  </office:meta>
</office:document-meta>
</file>