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aanbrengen van drainage, Z/21/061296 - Willem Barentszlaan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1296</text:p>
            <text:p text:style-name="common-al">Ontvangstdatum: 16 december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73399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39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39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oorschoten – aangevraagde omgevingsvergunning: het aanbrengen van drainage, Z/21/061296 - Willem Barentszlaan, Voorschoten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399</meta:user-defined>
    <meta:user-defined meta:name="OVERHEIDop.GmbID/DC.identifier">gmb-2021-473399</meta:user-defined>
    <meta:user-defined meta:name="OVERHEIDop.versieInformatie"/>
  </office:meta>
</office:document-meta>
</file>