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0 december 2021 zijn bij de Eenheid Klant - team Bouwen, Wonen en Ondernemen, de volgende aanvragen om omgevingsvergunning ingediend:</text:p>
            <text:p text:style-name="common-al">
            <text:span text:style-name="nadrukvet">- Dr. A.F. Philipsweg (achter Havenkade 16)</text:span>, het plaatsen van een tent voor tijdelijke noodopvang;</text:p>
            <text:p text:style-name="common-al">
            <text:span text:style-name="nadrukvet">- Gooiland 17</text:span>, het kappen van 3 naaldbomen;</text:p>
            <text:p text:style-name="common-al">
            <text:span text:style-name="nadrukvet">- Hoekbree, kavel 4745</text:span>, het bouwen van een woning en het aanleggen van een uitrit;</text:p>
            <text:p text:style-name="common-al">
            <text:span text:style-name="nadrukvet">- Klompmakerstraat 24</text:span>, het wijzigen van de gevel en het brandveilig gebruik van een gebouw;</text:p>
            <text:p text:style-name="common-al">
            <text:span text:style-name="nadrukvet">- Oudemolenseweg 1 te Ubbena</text:span>, het uitvoeren van grondwerkzaamheden;</text:p>
            <text:p text:style-name="common-al">
            <text:span text:style-name="nadrukvet">- Scheldestraat 59</text:span>, het kappen van 7 bom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33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395</meta:user-defined>
    <meta:user-defined meta:name="OVERHEIDop.GmbID/DC.identifier">gmb-2021-473395</meta:user-defined>
    <meta:user-defined meta:name="OVERHEIDop.versieInformatie"/>
  </office:meta>
</office:document-meta>
</file>