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op de heffing en invordering van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emen; </text:p>
            <text:p text:style-name="al"/>
            <text:p text:style-name="al">gelezen het voorstel van het college van burgemeester en wethouders van 2 november 2021 december 2021;</text:p>
            <text:p text:style-name="al"/>
            <text:p text:style-name="al">gelet op artikel 224 van de Gemeentewet; 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de eerste wijziging op de heffing en de invordering van</text:span>
            <text:span text:style-name="nadrukvet"/>
            <text:span text:style-name="nadrukvet">toeristenbelasting 2021</text:span>
          </text:p>
            <text:p text:style-name="al">(Verordening tot de eerste wijziging op toeristenbelast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van artikel 5 wordt als volgt gewijzigd:</text:p>
            <text:list text:style-name="id1-3-2-2-1-3">
              <text:list-item text:style-override="id1-3-2-2-1-3-1">
                <text:number>1.</text:number>
                <text:p text:style-name="al">Het tarief bedraagt per overnachting € 1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ll</text:span> </text:p>
            <text:p text:style-name="al">Deze verordening kan worden aangehaald als "Verordening tot de eerste wijziging op toeristenbelasting 2021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in zijn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33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emen</meta:user-defined>
    <meta:user-defined meta:name="OVERHEID.Gemeente/DCTERMS.publisher">Dieme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Nr. 20-74a</meta:user-defined>
    <meta:user-defined meta:name="DCTERMS.alternative">Verordening toeristenbelasting 2021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21 (Verordening toeristenbelasting 2021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391</meta:user-defined>
    <meta:user-defined meta:name="OVERHEIDop.betreftRegeling">CVDR651159_3</meta:user-defined>
    <meta:user-defined meta:name="xs:date/OVERHEIDop.startdatum">2021-12-29</meta:user-defined>
    <meta:user-defined meta:name="OVERHEIDop.GmbID/DC.identifier">gmb-2021-473391</meta:user-defined>
    <meta:user-defined meta:name="OVERHEIDop.versieInformatie"/>
  </office:meta>
</office:document-meta>
</file>