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bomen, Z/21/061429 - Tromp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29</text:p>
            <text:p text:style-name="common-al">Ontvangstdatum: 21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339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oorschoten – aangevraagde omgevingsvergunning: het kappen van bomen, Z/21/061429 - Trompweg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90</meta:user-defined>
    <meta:user-defined meta:name="OVERHEIDop.GmbID/DC.identifier">gmb-2021-473390</meta:user-defined>
    <meta:user-defined meta:name="OVERHEIDop.versieInformatie"/>
  </office:meta>
</office:document-meta>
</file>